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YouTube Sans" svg:font-family="YouTube Sans" style:font-family-generic="system"/>
    <style:font-face style:name="Roboto, Arial, sans-serif" svg:font-family="Roboto, 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Hyperlink" style:family="text">
      <style:text-properties style:use-window-font-color="true" style:text-underline-type="none"/>
    </style:style>
    <style:style style:name="P3" style:parent-style-name="Standard" style:family="paragraph">
      <style:paragraph-properties>
        <style:tab-stops>
          <style:tab-stop style:type="left" style:position="4.0625in"/>
        </style:tab-stops>
      </style:paragraph-properties>
    </style:style>
    <style:style style:name="P4" style:parent-style-name="Überschrift1" style:family="paragraph">
      <style:text-properties fo:font-weight="normal" style:font-weight-asian="normal" style:font-weight-complex="normal" fo:font-size="12pt" style:font-size-asian="12pt" style:font-size-complex="12pt"/>
    </style:style>
    <style:style style:name="P5" style:parent-style-name="Standard" style:family="paragraph">
      <style:paragraph-properties fo:widows="2" fo:orphans="2" style:vertical-align="auto" fo:background-color="#F9F9F9"/>
      <style:text-properties style:font-name="Arial" style:font-name-asian="Times New Roman" style:font-name-complex="Arial" fo:font-size="11pt" style:font-size-asian="11pt" style:font-size-complex="11pt" style:language-asian="de" style:country-asian="DE" style:language-complex="ar" style:country-complex="SA" fo:hyphenate="true"/>
    </style:style>
    <style:style style:name="P6" style:parent-style-name="Standard" style:family="paragraph">
      <style:paragraph-properties fo:widows="2" fo:orphans="2" style:vertical-align="auto" fo:background-color="#F9F9F9"/>
      <style:text-properties style:font-name="Arial" style:font-name-asian="Times New Roman" style:font-name-complex="Arial" fo:font-size="11pt" style:font-size-asian="11pt" style:font-size-complex="11pt" style:language-asian="de" style:country-asian="DE" style:language-complex="ar" style:country-complex="SA" fo:hyphenate="true"/>
    </style:style>
    <style:style style:name="P7" style:parent-style-name="Überschrift1" style:family="paragraph">
      <style:paragraph-properties fo:margin-top="0in" fo:margin-bottom="0in" fo:background-color="#F9F9F9"/>
    </style:style>
    <style:style style:name="T8" style:parent-style-name="Absatz-Standardschriftart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9" style:parent-style-name="Absatz-Standardschriftart" style:family="text">
      <style:text-properties style:font-name="MS Gothic" style:font-name-asian="MS Gothic" style:font-name-complex="MS Gothic"/>
    </style:style>
    <style:style style:name="P10" style:parent-style-name="Standard" style:family="paragraph">
      <style:paragraph-properties fo:widows="2" fo:orphans="2" style:vertical-align="auto" fo:background-color="#181818"/>
      <style:text-properties style:font-name="Arial" style:font-name-asian="Times New Roman" style:font-name-complex="Arial" fo:color="#000000" fo:background-color="#FFFFFF" style:language-asian="de" style:country-asian="DE" style:language-complex="ar" style:country-complex="SA" fo:hyphenate="true"/>
    </style:style>
    <style:style style:name="P11" style:parent-style-name="Standard" style:family="paragraph">
      <style:text-properties fo:color="#000000" fo:background-color="#FFFFFF"/>
    </style:style>
    <style:style style:name="T12" style:parent-style-name="Absatz-Standardschriftart" style:family="text">
      <style:text-properties style:font-name="Segoe UI Emoji" style:font-name-complex="Segoe UI Emoji"/>
    </style:style>
    <style:style style:name="P13" style:parent-style-name="Standard" style:family="paragraph">
      <style:text-properties style:font-name="YouTube Sans"/>
    </style:style>
    <style:style style:name="P14" style:parent-style-name="Standard" style:family="paragraph">
      <style:text-properties style:font-name="YouTube Sans"/>
    </style:style>
    <style:style style:name="P15" style:parent-style-name="Standard" style:family="paragraph">
      <style:text-properties style:font-name="YouTube Sans"/>
    </style:style>
    <style:style style:name="P16" style:parent-style-name="Standard" style:family="paragraph">
      <style:text-properties style:font-name="YouTube Sans"/>
    </style:style>
    <style:style style:name="P17" style:parent-style-name="Standard" style:family="paragraph">
      <style:text-properties style:font-name="YouTube Sans"/>
    </style:style>
    <style:style style:name="P18" style:parent-style-name="Standard" style:family="paragraph">
      <style:text-properties style:font-name="YouTube Sans"/>
    </style:style>
    <style:style style:name="T19" style:parent-style-name="Absatz-Standardschriftart" style:family="text">
      <style:text-properties style:font-name="YouTube Sans"/>
    </style:style>
    <style:style style:name="P20" style:parent-style-name="Standard" style:family="paragraph">
      <style:text-properties style:font-name="YouTube Sans"/>
    </style:style>
    <style:style style:name="P21" style:parent-style-name="Standard" style:family="paragraph">
      <style:text-properties style:font-name="YouTube Sans"/>
    </style:style>
    <style:style style:name="T22" style:parent-style-name="Absatz-Standardschriftart" style:family="text">
      <style:text-properties style:font-name="YouTube Sans"/>
    </style:style>
    <style:style style:name="P23" style:parent-style-name="Standard" style:family="paragraph">
      <style:text-properties style:font-name="YouTube Sans"/>
    </style:style>
    <style:style style:name="P24" style:parent-style-name="Standard" style:family="paragraph">
      <style:text-properties style:font-name="YouTube Sans"/>
    </style:style>
    <style:style style:name="P25" style:parent-style-name="Standard" style:family="paragraph">
      <style:text-properties style:font-name="YouTube Sans"/>
    </style:style>
    <style:style style:name="T26" style:parent-style-name="Absatz-Standardschriftart" style:family="text">
      <style:text-properties style:font-name="YouTube Sans"/>
    </style:style>
    <style:style style:name="P27" style:parent-style-name="Standard" style:family="paragraph">
      <style:text-properties style:font-name="YouTube Sans" fo:font-size="11pt" style:font-size-asian="11pt" style:font-size-complex="11pt"/>
    </style:style>
    <style:style style:name="P28" style:parent-style-name="Textbody" style:family="paragraph">
      <style:text-properties style:font-name="YouTube Sans" fo:font-size="11pt" style:font-size-asian="11pt" style:font-size-complex="11pt"/>
    </style:style>
    <style:style style:name="T29" style:parent-style-name="Absatz-Standardschriftart" style:family="text">
      <style:text-properties style:font-name="YouTube Sans" fo:font-size="11pt" style:font-size-asian="11pt" style:font-size-complex="11pt"/>
    </style:style>
    <style:style style:name="P30" style:parent-style-name="Textbody" style:family="paragraph">
      <style:text-properties style:font-name="YouTube Sans" fo:font-size="11pt" style:font-size-asian="11pt" style:font-size-complex="11pt"/>
    </style:style>
    <style:style style:name="P31" style:parent-style-name="Textbody" style:family="paragraph">
      <style:text-properties style:font-name="YouTube Sans" fo:font-size="11pt" style:font-size-asian="11pt" style:font-size-complex="11pt"/>
    </style:style>
    <style:style style:name="T32" style:parent-style-name="Absatz-Standardschriftart" style:family="text">
      <style:text-properties style:font-name="YouTube Sans" fo:font-size="11pt" style:font-size-asian="11pt" style:font-size-complex="11pt"/>
    </style:style>
    <style:style style:name="P33" style:parent-style-name="Textbody" style:family="paragraph">
      <style:text-properties style:font-name="YouTube Sans" fo:font-size="11pt" style:font-size-asian="11pt" style:font-size-complex="11pt"/>
    </style:style>
    <style:style style:name="P34" style:parent-style-name="Textbody" style:family="paragraph">
      <style:text-properties style:font-name="YouTube Sans" fo:font-size="11pt" style:font-size-asian="11pt" style:font-size-complex="11pt"/>
    </style:style>
    <style:style style:name="T35" style:parent-style-name="Absatz-Standardschriftart" style:family="text">
      <style:text-properties style:font-name="YouTube Sans" fo:font-size="11pt" style:font-size-asian="11pt" style:font-size-complex="11pt"/>
    </style:style>
    <style:style style:name="P36" style:parent-style-name="Textbody" style:family="paragraph">
      <style:text-properties style:font-name="YouTube Sans" fo:font-size="11pt" style:font-size-asian="11pt" style:font-size-complex="11pt"/>
    </style:style>
    <style:style style:name="P37" style:parent-style-name="Textbody" style:family="paragraph">
      <style:text-properties style:font-name="YouTube Sans" fo:font-size="11pt" style:font-size-asian="11pt" style:font-size-complex="11pt"/>
    </style:style>
    <style:style style:name="P38" style:parent-style-name="Textbody" style:family="paragraph">
      <style:text-properties style:font-name="YouTube Sans" fo:font-size="11pt" style:font-size-asian="11pt" style:font-size-complex="11pt"/>
    </style:style>
    <style:style style:name="P39" style:parent-style-name="Textbody" style:family="paragraph">
      <style:text-properties style:font-name="YouTube Sans" fo:font-size="11pt" style:font-size-asian="11pt" style:font-size-complex="11pt"/>
    </style:style>
    <style:style style:name="P40" style:parent-style-name="Textbody" style:family="paragraph">
      <style:text-properties style:font-name="YouTube Sans" fo:font-size="11pt" style:font-size-asian="11pt" style:font-size-complex="11pt"/>
    </style:style>
    <style:style style:name="P41" style:parent-style-name="Textbody" style:family="paragraph">
      <style:text-properties style:font-name="YouTube Sans" fo:font-size="11pt" style:font-size-asian="11pt" style:font-size-complex="11pt"/>
    </style:style>
    <style:style style:name="P42" style:parent-style-name="Textbody" style:family="paragraph">
      <style:text-properties style:font-name="YouTube Sans" fo:font-size="11pt" style:font-size-asian="11pt" style:font-size-complex="11pt"/>
    </style:style>
    <style:style style:name="P43" style:parent-style-name="Textbody" style:family="paragraph">
      <style:text-properties style:font-name="YouTube Sans" fo:font-size="11pt" style:font-size-asian="11pt" style:font-size-complex="11pt"/>
    </style:style>
    <style:style style:name="P44" style:parent-style-name="Standard" style:family="paragraph">
      <style:text-properties style:font-name="YouTube Sans" fo:font-size="11pt" style:font-size-asian="11pt" style:font-size-complex="11pt"/>
    </style:style>
    <style:style style:name="P45" style:parent-style-name="Standard" style:family="paragraph">
      <style:text-properties style:font-name="YouTube Sans"/>
    </style:style>
    <style:style style:name="P46" style:parent-style-name="Standard" style:family="paragraph">
      <style:text-properties style:font-name="YouTube Sans"/>
    </style:style>
    <style:style style:name="P47" style:parent-style-name="Standard" style:family="paragraph">
      <style:text-properties style:font-name="YouTube Sans"/>
    </style:style>
    <style:style style:name="P48" style:parent-style-name="Standard" style:family="paragraph">
      <style:text-properties style:font-name="YouTube Sans"/>
    </style:style>
    <style:style style:name="P49" style:parent-style-name="Standard" style:family="paragraph">
      <style:text-properties style:font-name="YouTube Sans" fo:font-weight="bold" style:font-weight-asian="bold"/>
    </style:style>
    <style:style style:name="P50" style:parent-style-name="Standard" style:family="paragraph">
      <style:text-properties style:font-name="YouTube Sans" fo:font-weight="bold" style:font-weight-asian="bold"/>
    </style:style>
    <style:style style:name="P51" style:parent-style-name="Standard" style:family="paragraph">
      <style:text-properties style:font-name="YouTube Sans" fo:font-weight="bold" style:font-weight-asian="bold"/>
    </style:style>
    <style:style style:name="P52" style:parent-style-name="Standard" style:family="paragraph">
      <style:text-properties style:font-name="YouTube Sans" fo:font-weight="bold" style:font-weight-asian="bold"/>
    </style:style>
    <style:style style:name="P53" style:parent-style-name="Standard" style:family="paragraph">
      <style:text-properties style:font-name="YouTube Sans" fo:font-weight="bold" style:font-weight-asian="bold"/>
    </style:style>
    <style:style style:name="P54" style:parent-style-name="Standard" style:family="paragraph">
      <style:text-properties style:font-name="YouTube Sans" fo:font-weight="bold" style:font-weight-asian="bold"/>
    </style:style>
    <style:style style:name="P55" style:parent-style-name="Standard" style:family="paragraph">
      <style:text-properties style:font-name="YouTube Sans" fo:font-weight="bold" style:font-weight-asian="bold"/>
    </style:style>
    <style:style style:name="P56" style:parent-style-name="Standard" style:family="paragraph">
      <style:text-properties style:font-name="YouTube Sans" fo:font-weight="bold" style:font-weight-asian="bold"/>
    </style:style>
    <style:style style:name="T57" style:parent-style-name="Absatz-Standardschriftart" style:family="text">
      <style:text-properties style:font-name="YouTube Sans"/>
    </style:style>
    <style:style style:name="P58" style:parent-style-name="Standard" style:family="paragraph">
      <style:text-properties style:font-name="YouTube Sans" fo:font-weight="bold" style:font-weight-asian="bold"/>
    </style:style>
    <style:style style:name="P59" style:parent-style-name="Standard" style:family="paragraph">
      <style:text-properties style:font-name="YouTube Sans"/>
    </style:style>
    <style:style style:name="T60" style:parent-style-name="Absatz-Standardschriftart" style:family="text">
      <style:text-properties style:font-name="YouTube Sans"/>
    </style:style>
    <style:style style:name="P61" style:parent-style-name="Standard" style:family="paragraph">
      <style:text-properties style:font-name="YouTube Sans" fo:font-weight="bold" style:font-weight-asian="bold"/>
    </style:style>
    <style:style style:name="P62" style:parent-style-name="Standard" style:family="paragraph">
      <style:text-properties style:font-name="YouTube Sans" fo:font-weight="bold" style:font-weight-asian="bold"/>
    </style:style>
    <style:style style:name="T63" style:parent-style-name="Absatz-Standardschriftart" style:family="text">
      <style:text-properties style:font-name="YouTube Sans" fo:font-weight="bold" style:font-weight-asian="bold"/>
    </style:style>
    <style:style style:name="P64" style:parent-style-name="Standard" style:family="paragraph">
      <style:text-properties style:font-name="YouTube Sans" fo:font-weight="bold" style:font-weight-asian="bold"/>
    </style:style>
    <style:style style:name="P65" style:parent-style-name="Standard" style:family="paragraph">
      <style:text-properties style:font-name="YouTube Sans" fo:font-weight="bold" style:font-weight-asian="bold"/>
    </style:style>
    <style:style style:name="P66" style:parent-style-name="Standard" style:family="paragraph">
      <style:text-properties style:font-name="YouTube Sans" fo:font-weight="bold" style:font-weight-asian="bold"/>
    </style:style>
    <style:style style:name="T67" style:parent-style-name="Absatz-Standardschriftart" style:family="text">
      <style:text-properties style:font-name="YouTube Sans"/>
    </style:style>
    <style:style style:name="P68" style:parent-style-name="Standard" style:family="paragraph">
      <style:text-properties style:font-name="YouTube Sans" fo:font-weight="bold" style:font-weight-asian="bold"/>
    </style:style>
    <style:style style:name="P69" style:parent-style-name="Standard" style:family="paragraph">
      <style:text-properties style:font-name="YouTube Sans" fo:font-weight="bold" style:font-weight-asian="bold"/>
    </style:style>
    <style:style style:name="P70" style:parent-style-name="Standard" style:family="paragraph">
      <style:text-properties style:font-name="YouTube Sans" fo:font-weight="bold" style:font-weight-asian="bold"/>
    </style:style>
    <style:style style:name="P71" style:parent-style-name="Standard" style:family="paragraph">
      <style:text-properties style:font-name="Roboto, Arial, sans-serif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text-properties style:font-name="YouTube Sans"/>
    </style:style>
    <style:style style:name="P73" style:parent-style-name="Standard" style:family="paragraph">
      <style:text-properties style:font-name="YouTube Sans"/>
    </style:style>
    <style:style style:name="P74" style:parent-style-name="Standard" style:family="paragraph">
      <style:text-properties style:font-name="YouTube Sans"/>
    </style:style>
    <style:style style:name="P75" style:parent-style-name="Standard" style:family="paragraph">
      <style:text-properties style:font-name="YouTube Sans" fo:font-weight="bold" style:font-weight-asian="bold"/>
    </style:style>
  </office:automatic-styles>
  <office:body>
    <office:text text:use-soft-page-breaks="true">
      <text:p text:style-name="P1"><text:a xlink:href="https://www.youtube.com/watch?v=pOO3F9Mxx5I&amp;list=RDUEehm9q7uvI&amp;index=28" office:target-frame-name="_top" xlink:show="replace">https://www.youtube.com/watch?v=pOO3F9Mxx5I<text:bookmark-start text:name="_Hlt171722444"/><text:bookmark-start text:name="_Hlt171722445"/>&amp;<text:bookmark-end text:name="_Hlt171722444"/><text:bookmark-end text:name="_Hlt171722445"/>list=RDUEehm9q7uvI&amp;index=28</text:a></text:p>
      <text:p text:style-name="KeinLeerraum">Semitoo feat. Nicco - With You (Klaas Remix)</text:p>
      <text:p text:style-name="Standard"/>
      <text:p text:style-name="Standard"><text:a xlink:href="https://www.youtube.com/watch?v=oZCg88np1YE&amp;list=RDUEehm9q7uvI&amp;index=7" office:target-frame-name="_top" xlink:show="replace">https://www.youtube.com/watch?v=oZCg88np1YE&amp;list=RD<text:bookmark-start text:name="_Hlt171722461"/><text:bookmark-start text:name="_Hlt171722462"/>U<text:bookmark-end text:name="_Hlt171722461"/><text:bookmark-end text:name="_Hlt171722462"/>Eehm9q7uvI&amp;index=7</text:a></text:p>
      <text:p text:style-name="Standard">Darius &amp; Finlay feat. Nicco - Hold On (Official Video)</text:p>
      <text:p text:style-name="KeinLeerraum"/>
      <text:p text:style-name="Standard"><text:a xlink:href="https://www.youtube.com/watch?v=hGXBD8ip3RM&amp;list=RDUEehm9q7uvI&amp;index=12" office:target-frame-name="_top" xlink:show="replace">https://www.youtube.com/watch?<text:bookmark-start text:name="_Hlt171722476"/><text:bookmark-start text:name="_Hlt171722477"/>v<text:bookmark-end text:name="_Hlt171722476"/><text:bookmark-end text:name="_Hlt171722477"/>=hGXBD8ip3RM&amp;list=RDUEehm9q7uvI&amp;index=12</text:a></text:p>
      <text:p text:style-name="Standard">Darius &amp; Finlay &amp; Nicco - Get Up (Official Video</text:p>
      <text:p text:style-name="KeinLeerraum"/>
      <text:p text:style-name="Standard"><text:a xlink:href="https://www.youtube.com/watch?v=pytw8pzB5e0&amp;list=RDUEehm9q7uvI&amp;index=13" office:target-frame-name="_top" xlink:show="replace">https://www.youtube.com<text:bookmark-start text:name="_Hlt171722499"/><text:bookmark-start text:name="_Hlt171722500"/>/<text:bookmark-end text:name="_Hlt171722499"/><text:bookmark-end text:name="_Hlt171722500"/>watch?v=pytw8pzB5e0&amp;list=RDUEehm9q7uvI&amp;index=13</text:a></text:p>
      <text:p text:style-name="Standard"/>
      <text:p text:style-name="Standard"><text:a xlink:href="https://www.youtube.com/watch?v=AW4wqOjk6u4&amp;list=RDUEehm9q7uvI&amp;index=29" office:target-frame-name="_top" xlink:show="replace">https://www.youtube.com/watch?v<text:bookmark-start text:name="_Hlt171722522"/><text:bookmark-start text:name="_Hlt171722523"/>=<text:bookmark-end text:name="_Hlt171722522"/><text:bookmark-end text:name="_Hlt171722523"/>AW4wqOjk6u4&amp;list=RDUEehm9q7uvI&amp;index=29</text:a></text:p>
      <text:p text:style-name="Standard">Stereoact feat. Laura Luppino - Ich Will Nur Tanzen (Official Video HD)</text:p>
      <text:p text:style-name="KeinLeerraum"/>
      <text:p text:style-name="Standard"><text:a xlink:href="https://www.youtube.com/watch?v=VGGSbdjOlA8&amp;list=RDUEehm9q7uvI&amp;index=29" office:target-frame-name="_top" xlink:show="replace">https://www.youtube.com/watch?v=VGGSbdjOlA8&amp;list=RDUEeh<text:bookmark-start text:name="_Hlt171722545"/><text:bookmark-start text:name="_Hlt171722546"/>m<text:bookmark-end text:name="_Hlt171722545"/><text:bookmark-end text:name="_Hlt171722546"/>9q7uvI&amp;index=29</text:a></text:p>
      <text:p text:style-name="Standard">DJ Antoine feat. Karl Wolf &amp; Fito Blanko - Ole Ole (DJ Antoine vs Mad Mark 2k18 Hopp Schwiiz Mix)</text:p>
      <text:p text:style-name="KeinLeerraum"/>
      <text:p text:style-name="Standard"><text:a xlink:href="https://www.youtube.com/watch?v=m_SSr-tbY_M&amp;list=RDz30D_ixgR94&amp;index=5" office:target-frame-name="_top" xlink:show="replace">https://www.youtube.com/watch?v=m_SSr-tbY_M&amp;list=RDz30D_ixgR94&amp;index=5</text:a></text:p>
      <text:p text:style-name="Standard">Italobrothers - Summer Air (Official Video) [Ultra Music]</text:p>
      <text:p text:style-name="KeinLeerraum"/>
      <text:p text:style-name="Standard"><text:a xlink:href="https://www.youtube.com/watch?v=V50p_04924k&amp;list=RDz30D_ixgR94&amp;index=10" office:target-frame-name="_top" xlink:show="replace">https://www.youtube.com/watch?v=V50p_04924k&amp;list=RDz30D_ixgR94&amp;index=10</text:a></text:p>
      <text:p text:style-name="Standard">darius do it al night</text:p>
      <text:p text:style-name="Standard"/>
      <text:p text:style-name="Standard"><text:a xlink:href="https://www.youtube.com/watch?v=Hf0JdG_dT0o&amp;list=RDz30D_ixgR94&amp;index=23" office:target-frame-name="_top" xlink:show="replace">https://www.youtube.com/watch?v=Hf0JdG_dT0o&amp;list=RDz<text:bookmark-start text:name="_Hlt171722678"/><text:bookmark-start text:name="_Hlt171722679"/>3<text:bookmark-end text:name="_Hlt171722678"/><text:bookmark-end text:name="_Hlt171722679"/>0D_ixgR94&amp;index=23</text:a></text:p>
      <text:p text:style-name="Standard">Stereoact - Wunschkonzert (Official Video) ft. Sarah Engels</text:p>
      <text:p text:style-name="KeinLeerraum"/>
      <text:p text:style-name="Standard"><text:a xlink:href="https://www.youtube.com/watch?v=c9qLN2gMSQo&amp;list=RDz30D_ixgR94&amp;index=27" office:target-frame-name="_top" xlink:show="replace">https://www.youtube.com/watch?v=c9qLN2gMSQo&amp;list=RDz30D<text:bookmark-start text:name="_Hlt171722705"/><text:bookmark-start text:name="_Hlt171722706"/>_<text:bookmark-end text:name="_Hlt171722705"/><text:bookmark-end text:name="_Hlt171722706"/>ixgR<text:bookmark-start text:name="_Hlt171722984"/><text:bookmark-start text:name="_Hlt171722985"/>9<text:bookmark-end text:name="_Hlt171722984"/><text:bookmark-end text:name="_Hlt171722985"/>4&amp;index=27</text:a></text:p>
      <text:p text:style-name="Standard"/>
      <text:p text:style-name="Standard"><text:a xlink:href="https://www.youtube.com/watch?v=sok8kp_DSqE&amp;list=RDz30D_ixgR94&amp;index=28" office:target-frame-name="_top" xlink:show="replace">https://www.youtube.com/wa<text:bookmark-start text:name="_Hlt171722718"/><text:bookmark-start text:name="_Hlt171722719"/>t<text:bookmark-end text:name="_Hlt171722718"/><text:bookmark-end text:name="_Hlt171722719"/>ch?v=sok8kp_DSqE&amp;list=RDz30D_ixgR94&amp;index=28</text:a></text:p>
      <text:p text:style-name="Standard">ItaloBrothers - My Life Is A Party (Official Video HD)</text:p>
      <text:p text:style-name="Standard"/>
      <text:p text:style-name="Standard"><text:a xlink:href="https://www.youtube.com/watch?v=ojzvGvcc33s&amp;list=RDz30D_ixgR94&amp;index=27" office:target-frame-name="_top" xlink:show="replace">https://www.youtube.com/watch?v<text:bookmark-start text:name="_Hlt171722749"/><text:bookmark-start text:name="_Hlt171722750"/>=<text:bookmark-end text:name="_Hlt171722749"/><text:bookmark-end text:name="_Hlt171722750"/>ojzvGvcc33s&amp;list=RDz30D_ixgR9<text:bookmark-start text:name="_Hlt171722774"/><text:bookmark-start text:name="_Hlt171722775"/>4<text:bookmark-end text:name="_Hlt171722774"/><text:bookmark-end text:name="_Hlt171722775"/>&amp;index=27</text:a></text:p>
      <text:p text:style-name="Standard">Mike Candys feat. Evelyn &amp; Tony T - Everybody (Official Video HD)</text:p>
      <text:p text:style-name="KeinLeerraum"/>
      <text:p text:style-name="Standard"><text:a xlink:href="https://www.youtube.com/watch?v=5gxeeCtLTPs&amp;list=RDz30D_ixgR94&amp;index=28" office:target-frame-name="_top" xlink:show="replace">https://www.youtube.com/watch?v=5gxeeCtLTPs&amp;list=RDz30D_ixgR94&amp;inde<text:bookmark-start text:name="_Hlt171722792"/><text:bookmark-start text:name="_Hlt171722793"/>x<text:bookmark-end text:name="_Hlt171722792"/><text:bookmark-end text:name="_Hlt171722793"/>=28</text:a></text:p>
      <text:p text:style-name="KeinLeerraum">Isi Glück, Harris &amp; Ford - Die Party sind wir (Official 4K Video)</text:p>
      <text:p text:style-name="Standard"/>
      <text:p text:style-name="Standard"><text:a xlink:href="https://www.youtube.com/watch?v=nDX7jmOCCNA&amp;list=RDz30D_ixgR94&amp;index=27" office:target-frame-name="_top" xlink:show="replace">https://www.youtube.com/watch?v=nDX7jmOCCNA&amp;<text:bookmark-start text:name="_Hlt171722830"/><text:bookmark-start text:name="_Hlt171722831"/>l<text:bookmark-end text:name="_Hlt171722830"/><text:bookmark-end text:name="_Hlt171722831"/>ist=RDz30D_ixgR94&amp;index=27</text:a></text:p>
      <text:p text:style-name="Standard">Pietro Lombardi - Bella Donna (Official Music Video)</text:p>
      <text:p text:style-name="KeinLeerraum"/>
      <text:p text:style-name="Standard"><text:a xlink:href="https://www.youtube.com/watch?v=73TuR2pV7Oo&amp;list=RDz30D_ixgR94&amp;index=29" office:target-frame-name="_top" xlink:show="replace">https://w<text:bookmark-start text:name="_Hlt171722852"/><text:bookmark-start text:name="_Hlt171722853"/>w<text:bookmark-end text:name="_Hlt171722852"/><text:bookmark-end text:name="_Hlt171722853"/>w.youtube.com/watch?v=73TuR2pV7Oo&amp;list=RDz30D_ixgR94&amp;in<text:bookmark-start text:name="_Hlt171723001"/><text:bookmark-start text:name="_Hlt171723002"/>d<text:bookmark-end text:name="_Hlt171723001"/><text:bookmark-end text:name="_Hlt171723002"/>ex=29</text:a></text:p>
      <text:p text:style-name="Standard">Marry, Harris &amp; Ford - Geboren um zu feiern (Official Video)</text:p>
      <text:p text:style-name="KeinLeerraum"/>
      <text:p text:style-name="Standard"><text:a xlink:href="https://www.youtube.com/watch?v=U-H1SgBYJ1Y&amp;list=RDz30D_ixgR94&amp;index=27" office:target-frame-name="_top" xlink:show="replace">https://www.youtube.com/watch?v=U-H1SgBYJ1Y&amp;list=RDz30D_ixgR<text:bookmark-start text:name="_Hlt171722879"/><text:bookmark-start text:name="_Hlt171722880"/>9<text:bookmark-end text:name="_Hlt171722879"/><text:bookmark-end text:name="_Hlt171722880"/>4&amp;index=27</text:a></text:p>
      <text:p text:style-name="Standard">Harris &amp; Ford vs. Gordon &amp; Doyle feat. Lisah - Das Geht Boom (Shag Ragga)</text:p>
      <text:p text:style-name="KeinLeerraum"/>
      <text:p text:style-name="Standard"><text:a xlink:href="https://www.youtube.com/watch?v=AihTCsqQykk&amp;list=RDz30D_ixgR94&amp;index=27" office:target-frame-name="_top" xlink:show="replace">https://www.youtube.com/watch?v=AihT<text:bookmark-start text:name="_Hlt171723014"/><text:bookmark-start text:name="_Hlt171723015"/>C<text:bookmark-end text:name="_Hlt171723014"/><text:bookmark-end text:name="_Hlt171723015"/>sqQykk&amp;list=RDz30D_ixgR94&amp;index=27</text:a></text:p>
      <text:p text:style-name="Standard">Darius &amp; Finlay feat. Isi Glück - Was immer bleibt</text:p>
      <text:p text:style-name="KeinLeerraum"/>
      <text:p text:style-name="Standard"><text:a xlink:href="https://www.youtube.com/watch?v=aXdbELT-hyA&amp;list=RDs3mA5ceFN8I&amp;index=14" office:target-frame-name="_top" xlink:show="replace">https://www.youtube.com/w<text:bookmark-start text:name="_Hlt171723038"/><text:bookmark-start text:name="_Hlt171723039"/>a<text:bookmark-end text:name="_Hlt171723038"/><text:bookmark-end text:name="_Hlt171723039"/>tch?v=aXdbELT-hyA&amp;list=RDs3mA5ceFN8I&amp;index=14</text:a></text:p>
      <text:p text:style-name="Standard">Darius &amp; Finlay - And I (Radio/Club )Mix)</text:p>
      <text:p text:style-name="Standard"><text:a xlink:href="https://www.youtube.com/watch?v=aV0ztPuyNLQ&amp;list=RDUEehm9q7uvI&amp;index=28" office:target-frame-name="_top" xlink:show="replace"><text:span text:style-name="Hyperlink">https://www.youtube.com/w</text:span><text:bookmark-start text:name="_Hlt171730146"/><text:bookmark-start text:name="_Hlt171730147"/><text:span text:style-name="Hyperlink">a</text:span><text:bookmark-end text:name="_Hlt171730146"/><text:bookmark-end text:name="_Hlt171730147"/><text:span text:style-name="Hyperlink">tch?v=aV0ztPuyNLQ&amp;list=RDUEehm9q7uvI&amp;index=28</text:span></text:a></text:p>
      <text:p text:style-name="Standard">R.I.O. - Megamix (Official Video HD)</text:p>
      <text:p text:style-name="KeinLeerraum"/>
      <text:p text:style-name="Standard"><text:a xlink:href="https://www.youtube.com/watch?v=Ybs2ASTwHLw&amp;list=RDUEehm9q7uvI&amp;index=29" office:target-frame-name="_top" xlink:show="replace">https://www.y<text:bookmark-start text:name="_Hlt171730182"/><text:bookmark-start text:name="_Hlt171730183"/>o<text:bookmark-end text:name="_Hlt171730182"/><text:bookmark-end text:name="_Hlt171730183"/>utube.<text:bookmark-start text:name="_Hlt171730194"/><text:bookmark-start text:name="_Hlt171730195"/>c<text:bookmark-end text:name="_Hlt171730194"/><text:bookmark-end text:name="_Hlt171730195"/>om/watch?v=Ybs2ASTwHLw&amp;list=RDUEehm9q7uvI&amp;index=29</text:a></text:p>
      <text:p text:style-name="Standard">The Script - Hall Of Fame (Dark Rehab Hardstyle Bootleg) | HQ Videoclip</text:p>
      <text:p text:style-name="KeinLeerraum"/>
      <text:p text:style-name="Standard"><text:a xlink:href="https://www.youtube.com/watch?v=lHkDUSv5F9s&amp;list=RDUEehm9q7uvI&amp;index=27" office:target-frame-name="_top" xlink:show="replace">https://<text:bookmark-start text:name="_Hlt171730215"/><text:bookmark-start text:name="_Hlt171730216"/>w<text:bookmark-end text:name="_Hlt171730215"/><text:bookmark-end text:name="_Hlt171730216"/>ww.youtube.com/watch?v=lHkDUSv5F9s&amp;list=RDUEehm9q7uvI&amp;index=27</text:a></text:p>
      <text:p text:style-name="Standard">Tacabro - Tacata (TCM Hardstyle Bootleg) | HQ Videoclip</text:p>
      <text:p text:style-name="KeinLeerraum"/>
      <text:p text:style-name="Standard"><text:a xlink:href="https://www.youtube.com/watch?v=XF2pGL9Hf3k&amp;list=RDUEehm9q7uvI&amp;index=28" office:target-frame-name="_top" xlink:show="replace">https://www.you<text:bookmark-start text:name="_Hlt171730246"/><text:bookmark-start text:name="_Hlt171730247"/>t<text:bookmark-end text:name="_Hlt171730246"/><text:bookmark-end text:name="_Hlt171730247"/>ube.com/watch?v=XF2pGL9Hf3k&amp;list=RDUEehm9q7uvI&amp;index=28</text:a></text:p>
      <text:p text:style-name="Standard">Cascada - Ready For Love (YounesZ Bootleg) | FBM</text:p>
      <text:p text:style-name="KeinLeerraum"/>
      <text:p text:style-name="Standard"><text:a xlink:href="https://www.youtube.com/watch?v=0oQY_PDKBfQ&amp;list=RDUEehm9q7uvI&amp;index=30" office:target-frame-name="_top" xlink:show="replace">https://www.yout<text:bookmark-start text:name="_Hlt171730271"/><text:bookmark-start text:name="_Hlt171730272"/>u<text:bookmark-end text:name="_Hlt171730271"/><text:bookmark-end text:name="_Hlt171730272"/>be.com/watch?v=0oQY_PDKBfQ&amp;list=RDUEehm9q7uvI&amp;index=30</text:a></text:p>
      <text:p text:style-name="Standard">Avicii - Without You (Averion Hardstyle Bootleg) | HQ Videoclip</text:p>
      <text:p text:style-name="KeinLeerraum"/>
      <text:p text:style-name="Standard"><text:a xlink:href="https://www.youtube.com/watch?v=daxdd-DpNvA&amp;list=RDUEehm9q7uvI&amp;index=28" office:target-frame-name="_top" xlink:show="replace">https://www.youtu<text:bookmark-start text:name="_Hlt171730296"/><text:bookmark-start text:name="_Hlt171730297"/>b<text:bookmark-end text:name="_Hlt171730296"/><text:bookmark-end text:name="_Hlt171730297"/>e.com/watch?v=daxdd-DpNvA&amp;list=RDUEehm9q7uvI&amp;index=28</text:a></text:p>
      <text:p text:style-name="Standard"/>
      <text:p text:style-name="Standard"><text:a xlink:href="https://www.youtube.com/watch?v=MytCKaIEz9I&amp;list=RDUEehm9q7uvI&amp;index=27" office:target-frame-name="_top" xlink:show="replace">https://www.youtube.com/watc<text:bookmark-start text:name="_Hlt171730334"/><text:bookmark-start text:name="_Hlt171730335"/>h<text:bookmark-end text:name="_Hlt171730334"/><text:bookmark-end text:name="_Hlt171730335"/>?v=MytCKaIEz<text:bookmark-start text:name="_Hlt171730314"/><text:bookmark-start text:name="_Hlt171730315"/>9<text:bookmark-end text:name="_Hlt171730314"/><text:bookmark-end text:name="_Hlt171730315"/>I&amp;list=RDUEehm9q7uvI&amp;index=27</text:a></text:p>
      <text:p text:style-name="Standard">Gestört aber GeiL - Say Something (SHUFFLE)</text:p>
      <text:p text:style-name="KeinLeerraum"/>
      <text:p text:style-name="Standard"><text:a xlink:href="https://www.youtube.com/watch?" office:target-frame-name="_top" xlink:show="replace"><text:span text:style-name="Hyperlink">https://www.youtube.com/watch?</text:span></text:a><text:a xlink:href="https://www.youtube.com/watch?v=cCcdYVAMGI4&amp;list=PLJoc6gjlCqeWBs3ayhgpHx0Xcj7wvAVR8&amp;index=10" office:target-frame-name="_top" xlink:show="replace">v=cCcdYV<text:bookmark-start text:name="_Hlt171730347"/><text:bookmark-start text:name="_Hlt171730348"/>A<text:bookmark-end text:name="_Hlt171730347"/><text:bookmark-end text:name="_Hlt171730348"/>MGI4&amp;list=PLJoc6gjlCqeWBs3ayhgpHx0Xcj7wvAVR8&amp;index=10</text:a></text:p>
      <text:p text:style-name="Standard"/>
      <text:p text:style-name="Standard">#<text:a xlink:href="https://www.youtube.com/watch?v=VL5A4H8QJH8" office:target-frame-name="_top" xlink:show="replace"><text:span text:style-name="Hyperlink">https://www.youtube.com</text:span><text:bookmark-start text:name="_Hlt171730357"/><text:bookmark-start text:name="_Hlt171730358"/><text:span text:style-name="Hyperlink">/</text:span><text:bookmark-end text:name="_Hlt171730357"/><text:bookmark-end text:name="_Hlt171730358"/><text:span text:style-name="Hyperlink">watch?v=VL5A4H8QJH8</text:span></text:a></text:p>
      <text:p text:style-name="Standard"/>
      <text:p text:style-name="Standard"><text:a xlink:href="https://www.youtube.com/watch?v=LUaotzPnmLc&amp;list=RDdaxdd-DpNvA&amp;index=14" office:target-frame-name="_top" xlink:show="replace">https://www.yo<text:bookmark-start text:name="_Hlt171730370"/><text:bookmark-start text:name="_Hlt171730371"/>u<text:bookmark-end text:name="_Hlt171730370"/><text:bookmark-end text:name="_Hlt171730371"/>tube.com/watch?v=LUaotzPnmLc&amp;list=RDdaxdd-DpNvA&amp;index=14</text:a></text:p>
      <text:p text:style-name="Standard">Laurenz - Diese Nacht (Anstandslos &amp; Durchgeknallt Radio Edit)</text:p>
      <text:p text:style-name="KeinLeerraum"/>
      <text:p text:style-name="Standard"><text:a xlink:href="https://www.youtube.com/watch?v=9lTbOBwxudc&amp;list=RDdaxdd-DpNvA&amp;index=10" office:target-frame-name="_top" xlink:show="replace">https://www.yout<text:bookmark-start text:name="_Hlt171730396"/><text:bookmark-start text:name="_Hlt171730397"/>u<text:bookmark-end text:name="_Hlt171730396"/><text:bookmark-end text:name="_Hlt171730397"/>be.com/watch?v=9lTbOBwxudc&amp;list=RDdaxdd-DpNvA&amp;index=10</text:a></text:p>
      <text:p text:style-name="Standard">The Fat Rat - Never Be Alone (Kehele Keff Hardstyle Remix) | HQ Videoclip</text:p>
      <text:p text:style-name="KeinLeerraum"/>
      <text:p text:style-name="Standard"><text:a xlink:href="https://www.youtube.com/watch?v=1CL4kqzXoPc&amp;list=RDdaxdd-DpNvA&amp;index=28" office:target-frame-name="_top" xlink:show="replace">https://www.youtube.c<text:bookmark-start text:name="_Hlt171730415"/><text:bookmark-start text:name="_Hlt171730416"/>o<text:bookmark-end text:name="_Hlt171730415"/><text:bookmark-end text:name="_Hlt171730416"/>m/watch?v=1CL4kqzXoPc&amp;list=RDdaxdd-DpNvA&amp;index=28</text:a></text:p>
      <text:p text:style-name="Standard">Michel Teló - Ai Se Eu Te Pego (Alex Cortez X Harlie &amp; Charper Bootleg) | FBM</text:p>
      <text:p text:style-name="KeinLeerraum"/>
      <text:p text:style-name="Standard"><text:a xlink:href="https://www.youtube.com/watch?v=zN4pA7as6T0&amp;list=RDdaxdd-DpNvA&amp;index=28" office:target-frame-name="_top" xlink:show="replace">https://www.youtube.com/watch?v=zN4p<text:bookmark-start text:name="_Hlt171730512"/><text:bookmark-start text:name="_Hlt171730513"/>A<text:bookmark-end text:name="_Hlt171730512"/><text:bookmark-end text:name="_Hlt171730513"/>7as6T0&amp;list=RDdaxdd-<text:bookmark-start text:name="_Hlt171730437"/><text:bookmark-start text:name="_Hlt171730438"/>D<text:bookmark-end text:name="_Hlt171730437"/><text:bookmark-end text:name="_Hlt171730438"/>pNvA&amp;index=28</text:a></text:p>
      <text:p text:style-name="Standard">Stereoact - Nicht allein sein (Official Video) ft. Vincent Gross</text:p>
      <text:p text:style-name="KeinLeerraum"/>
      <text:p text:style-name="Standard">#<text:a xlink:href="https://www.youtube.com/watch?v=lIBDALJsAGw&amp;list=RDdaxdd-DpNvA&amp;index=28" office:target-frame-name="_top" xlink:show="replace"><text:span text:style-name="Hyperlink">https://www.y</text:span><text:bookmark-start text:name="_Hlt171730776"/><text:bookmark-start text:name="_Hlt171730777"/><text:span text:style-name="Hyperlink">o</text:span><text:bookmark-start text:name="_Hlt171730532"/><text:bookmark-start text:name="_Hlt171730533"/><text:bookmark-end text:name="_Hlt171730776"/><text:bookmark-end text:name="_Hlt171730777"/><text:span text:style-name="Hyperlink">u</text:span><text:bookmark-end text:name="_Hlt171730532"/><text:bookmark-end text:name="_Hlt171730533"/><text:span text:style-name="Hyperlink">tube.com/watch?v=lIBDALJsAGw&amp;list=RDdaxdd-DpNvA&amp;index=28</text:span></text:a></text:p>
      <text:p text:style-name="Standard"/>
      <text:p text:style-name="Standard"><text:a xlink:href="https://www.youtube.com/watch?v=Ge5O1O9AKm0&amp;list=RDdaxdd-DpNvA&amp;index=28" office:target-frame-name="_top" xlink:show="replace">https://www.youtub<text:bookmark-start text:name="_Hlt171730546"/><text:bookmark-start text:name="_Hlt171730547"/>e<text:bookmark-end text:name="_Hlt171730546"/><text:bookmark-end text:name="_Hlt171730547"/>.com/watch?v=Ge5O1O9AKm0&amp;list=RDdaxdd-DpNvA&amp;index=28</text:a></text:p>
      <text:p text:style-name="Standard">Chanyeol &amp; Punch - Stay With Me (Kehele Keff Hardstyle Bootleg) | HQ Videoclip</text:p>
      <text:p text:style-name="KeinLeerraum"/>
      <text:p text:style-name="Standard"><text:a xlink:href="https://www.youtube.com/watch?v=uelHwf8o7_U" office:target-frame-name="_top" xlink:show="replace">https://ww<text:bookmark-start text:name="_Hlt171730623"/><text:bookmark-start text:name="_Hlt171730624"/>w<text:bookmark-end text:name="_Hlt171730623"/><text:bookmark-end text:name="_Hlt171730624"/>.youtube.com/watch?v=uelHwf8o7_U</text:a></text:p>
      <text:p text:style-name="Standard">Eminem - Love The Way You Lie ft. Rihanna</text:p>
      <text:p text:style-name="KeinLeerraum"/>
      <text:p text:style-name="Standard"><text:a xlink:href="https://www.youtube.com/watch?v=UBCxCbqP7RU" office:target-frame-name="_top" xlink:show="replace">https://www<text:bookmark-start text:name="_Hlt171730642"/><text:bookmark-start text:name="_Hlt171730643"/>.<text:bookmark-end text:name="_Hlt171730642"/><text:bookmark-end text:name="_Hlt171730643"/>youtube.com/watch?v=UBCxCbqP7RU</text:a></text:p>
      <text:p text:style-name="Standard">Eminem - Love The Way You Lie (JustFlow Remix) [FREE DOWNLOAD]</text:p>
      <text:p text:style-name="KeinLeerraum"/>
      <text:p text:style-name="Standard"><text:a xlink:href="https://www.youtube.com/watch?v=sSQDyg0GK3A" office:target-frame-name="_top" xlink:show="replace">https://www.y<text:bookmark-start text:name="_Hlt171730662"/><text:bookmark-start text:name="_Hlt171730663"/>o<text:bookmark-end text:name="_Hlt171730662"/><text:bookmark-end text:name="_Hlt171730663"/>utube.com/watch?v=sSQDyg0GK3A</text:a></text:p>
      <text:p text:style-name="Standard"/>
      <text:p text:style-name="Standard"><text:a xlink:href="https://www.youtube.com/watch?v=jRDxslv_eYw&amp;list=RDEMWdkULuu9su9qCNSO_vSQZw&amp;index=17" office:target-frame-name="_top" xlink:show="replace">https://www.yo<text:bookmark-start text:name="_Hlt171730673"/><text:bookmark-start text:name="_Hlt171730674"/>u<text:bookmark-end text:name="_Hlt171730673"/><text:bookmark-end text:name="_Hlt171730674"/>tube.com/watch?v=jRDxslv_eYw&amp;list=RDEMWdkULuu9su9qCNSO_vSQZw&amp;index=17</text:a><text:s/>/<text:s/>Helene Fischer &amp; Vanessa Mai - Verdammt Ich Lieb Dich (Helene Fischer Show 2017)</text:p>
      <text:p text:style-name="Standard"/>
      <text:p text:style-name="Standard"><text:a xlink:href="https://www.youtube.com/watch?v=dKHLVyPc4_o&amp;list=RDEMWdkULuu9su9qCNSO_vSQZw&amp;index=16" office:target-frame-name="_top" xlink:show="replace">https://www.youtube.com/watch?v=dKHLVyPc4_o&amp;list=RDEMWdkULuu9su9qCNSO_vSQZw&amp;index=16</text:a></text:p>
      <text:p text:style-name="Standard"/>
      <text:p text:style-name="Standard"><text:a xlink:href="https://www.youtube.com/watch?v=NQJFPQHX8kA&amp;list=RDEMWdkULuu9su9qCNSO_vSQZw&amp;index=26" office:target-frame-name="_top" xlink:show="replace">https://www.youtube.com/watch?v=NQJFPQHX8kA&amp;list=RDEMWdkULuu9su9qCNSO_vSQZw&amp;index=26</text:a></text:p>
      <text:p text:style-name="Standard"/>
      <text:p text:style-name="Standard"><text:a xlink:href="https://www.youtube.com/watch?v=v-ijAF--4gg" office:target-frame-name="_top" xlink:show="replace">https://www.youtube.com/watch?v=v-ijAF--4gg</text:a><text:s/>boom ya !</text:p>
      <text:p text:style-name="Standard"/>
      <text:p text:style-name="Standard"><text:a xlink:href="https://youtu.be/JoFAM8FHm9w?list=RDEMKKElg9NRHciTXh-wvOYSGw" office:target-frame-name="_top" xlink:show="replace">https://youtu.be/JoFAM8FHm9w?list=RDEMKKElg9NRHciTXh-wvOYSGw</text:a><text:s/>petry hitmix</text:p>
      <text:p text:style-name="Standard"/>
      <text:p text:style-name="Standard"/>
      <text:p text:style-name="Standard"><text:s/>wieder alles im griff auf den ....<text:a xlink:href="https://www.youtube.com/watch?v=HzLdH0qVu3U&amp;list=RDEMKKElg9NRHciTXh-wvOYSGw&amp;index=29" office:target-frame-name="_top" xlink:show="replace">https://www.youtube.com/watch?v=HzLdH0qVu3U&amp;list=RDEMKKElg9NRHciTXh-wvOYSGw&amp;index=29</text:a></text:p>
      <text:p text:style-name="Standard"/>
      <text:p text:style-name="Standard"><text:a xlink:href="https://www.youtube.com/watch?v=OzfmS3_riYw&amp;list=RDEMKKElg9NRHciTXh-wvOYSGw&amp;index=28" office:target-frame-name="_top" xlink:show="replace">https://www.youtube.com/watch?v=OzfmS3_riYw&amp;list=RDEMKKElg9NRHciTXh-wvOYSGw&amp;index=28</text:a><text:s/>wann wenn nicht jetzt</text:p>
      <text:p text:style-name="Standard"/>
      <text:p text:style-name="Standard"><text:a xlink:href="https://www.youtube.com/watch?v=8TWRZc-Ar3U&amp;list=RDEMKKElg9NRHciTXh-wvOYSGw&amp;index=28" office:target-frame-name="_top" xlink:show="replace">https://www.youtube.com/watch?v=8TWRZc-Ar3U&amp;list=RDEMKKElg9NRHciTXh-wvOYSGw&amp;index=28</text:a><text:s/>harry tick tack-de-</text:p>
      <text:p text:style-name="Standard"/>
      <text:p text:style-name="Standard"><text:a xlink:href="https://www.youtube.com/watch?v=yJS676Upd4w&amp;list=RDEMKKElg9NRHciTXh-wvOYSGw&amp;index=28" office:target-frame-name="_top" xlink:show="replace">https://www.youtube.com/watch?v=yJS676Upd4w&amp;list=RDEMKKElg9NRHciTXh-wvOYSGw&amp;index=28</text:a><text:s/>irgendwann, i-wo, i-wie</text:p>
      <text:p text:style-name="Standard"/>
      <text:p text:style-name="Standard"><text:a xlink:href="https://www.youtube.com/watch?v=NE0p031dEpE&amp;list=RDEMKKElg9NRHciTXh-wvOYSGw&amp;index=38" office:target-frame-name="_top" xlink:show="replace">https://www.youtube.com/watch?v=NE0p031dEpE&amp;list=RDEMKKElg9NRHciTXh-wvOYSGw&amp;index=38</text:a><text:s/>wolle längste single der welt teil 1</text:p>
      <text:p text:style-name="KeinLeerraum"/>
      <text:p text:style-name="Standard"><text:a xlink:href="https://www.youtube.com/watch?v=b5qg6f4v9hM" office:target-frame-name="_top" xlink:show="replace"><text:span text:style-name="T2">https://www.youtube.com/watch?v=b5qg6f4v9hM</text:span></text:a></text:p>
      <text:p text:style-name="KeinLeerraum">Die längste Single der Welt (Teil 2)</text:p>
      <text:p text:style-name="Standard"/>
      <text:p text:style-name="Standard"/>
      <text:p text:style-name="Standard"><text:a xlink:href="https://www.youtube.com/watch?v=pQoSrUZx4UY&amp;list=RDEMKKElg9NRHciTXh-wvOYSGw&amp;index=33" office:target-frame-name="_top" xlink:show="replace">https://www.youtube.com/watch?v=pQoSrUZx4UY&amp;list=RDEMKKElg9NRHciTXh-wvOYSGw&amp;index=33</text:a><text:s/>Con Calma - Daddy Yankee (ft. Snow) | Marlon Alves Dance Mas</text:p>
      <text:p text:style-name="KeinLeerraum"/>
      <text:p text:style-name="Standard"><text:a xlink:href="https://www.youtube.com/watch?v=pMYyc7YqoHo" office:target-frame-name="_top" xlink:show="replace"><text:span text:style-name="Hyperlink">https://www.youtube.com/watch?v=pMYyc7YqoHo</text:span></text:a></text:p>
      <text:p text:style-name="KeinLeerraum">Pur-Party Mix III</text:p>
      <text:p text:style-name="Standard"/>
      <text:p text:style-name="Standard"><text:a xlink:href="https://www.youtube.com/watch?v=thIVtEOtlWM" office:target-frame-name="_top" xlink:show="replace">https://www.youtube.com/watch?v=thIVtEOtlWM</text:a><text:s/></text:p>
      <text:p text:style-name="Standard">dmx party up</text:p>
      <text:p text:style-name="Standard"/>
      <text:p text:style-name="Standard"><text:a xlink:href="https://www.youtube.com/watch?v=NKMtZm2YuBE" office:target-frame-name="_top" xlink:show="replace">https://www.youtube.com/watch?v=NKMtZm2YuBE</text:a><text:s/></text:p>
      <text:p text:style-name="Standard">puff daddy i ll be missing you</text:p>
      <text:p text:style-name="Standard"/>
      <text:p text:style-name="Standard"><text:a xlink:href="https://www.youtube.com/watch?v=9ZeTJ3PoXTI" office:target-frame-name="_top" xlink:show="replace">https://www.youtube.com/watch?v=9ZeTJ3PoXTI</text:a><text:s/></text:p>
      <text:p text:style-name="Standard">2pac</text:p>
      <text:p text:style-name="Standard"/>
      <text:p text:style-name="Standard"><text:a xlink:href="https://www.youtube.com/watch?v=Do5MMmEygsY" office:target-frame-name="_top" xlink:show="replace">https://www.youtube.com<text:bookmark-start text:name="_Hlt171719431"/><text:bookmark-start text:name="_Hlt171719432"/>/<text:bookmark-end text:name="_Hlt171719431"/><text:bookmark-end text:name="_Hlt171719432"/>watch?v=Do5MMmEygsY</text:a></text:p>
      <text:p text:style-name="KeinLeerraum">2Pac - Ghetto Gospe</text:p>
      <text:p text:style-name="Standard"/>
      <text:p text:style-name="Standard"><text:a xlink:href="https://www.youtube.com/watch?v=glEiPXAYE-U" office:target-frame-name="_top" xlink:show="replace">https://www.youtube.com/<text:bookmark-start text:name="_Hlt171719462"/><text:bookmark-start text:name="_Hlt171719463"/>w<text:bookmark-end text:name="_Hlt171719462"/><text:bookmark-end text:name="_Hlt171719463"/>atch?v=glEiPXAYE-U</text:a><text:s/></text:p>
      <text:p text:style-name="Standard">The Notorious B.I.G. - Hypnotize (Official Music Video) [4K]</text:p>
      <text:p text:style-name="Standard"/>
      <text:p text:style-name="Standard"><text:a xlink:href="https://www.youtube.com/watch?v=NKMtZm2YuBE" office:target-frame-name="_top" xlink:show="replace"><text:span text:style-name="Hyperlink">https://www.youtube.com/watch</text:span><text:bookmark-start text:name="_Hlt171720953"/><text:bookmark-start text:name="_Hlt171720954"/><text:span text:style-name="Hyperlink">?</text:span><text:bookmark-end text:name="_Hlt171720953"/><text:bookmark-end text:name="_Hlt171720954"/><text:span text:style-name="Hyperlink">v=NKMtZm2YuBE</text:span></text:a><text:s/></text:p>
      <text:p text:style-name="Standard">puff daDDY</text:p>
      <text:p text:style-name="Standard"/>
      <text:p text:style-name="Standard"><text:a xlink:href="https://www.youtube.com/watch?v=5qm8PH4xAss" office:target-frame-name="_top" xlink:show="replace">https://www.youtube.com/watch?v=5qm8PH4xAss</text:a><text:s/></text:p>
      <text:p text:style-name="Standard">in da club</text:p>
      <text:p text:style-name="Standard"/>
      <text:p text:style-name="Standard"><text:a xlink:href="https://www.youtube.com/watch?v=UDApZhXTpH8" office:target-frame-name="_top" xlink:show="replace">https://www.youtube.com/watch<text:bookmark-start text:name="_Hlt171719500"/><text:bookmark-start text:name="_Hlt171719501"/>?<text:bookmark-end text:name="_Hlt171719500"/><text:bookmark-end text:name="_Hlt171719501"/>v=UDApZhXTpH8</text:a><text:s/></text:p>
      <text:p text:style-name="Standard">50 ct pimp</text:p>
      <text:p text:style-name="Standard"/>
      <text:p text:style-name="Standard"><text:a xlink:href="https://www.youtube.com/watch?v=SRcnnId15BA" office:target-frame-name="_top" xlink:show="replace">https://www.youtube.com/watch?v=SRcnnId15BA</text:a><text:s/>50 cent candy shop</text:p>
      <text:p text:style-name="Standard"/>
      <text:p text:style-name="Standard"><text:a xlink:href="https://www.youtube.com/watch?v=uelHwf8o7_U" office:target-frame-name="_top" xlink:show="replace">https://www.youtube.com/watch?v=uelHwf8o7_U</text:a><text:s/>einm</text:p>
      <text:p text:style-name="Standard"/>
      <text:p text:style-name="Standard"><text:a xlink:href="https://www.youtube.com/watch?v=62Q2PfeiK68" office:target-frame-name="_top" xlink:show="replace">https://www.youtube.com/watch?v=62Q2PfeiK68</text:a><text:s/>enim &amp; rih – love the way lie</text:p>
      <text:p text:style-name="Standard"/>
      <text:p text:style-name="Standard"><text:a xlink:href="https://www.youtube.com/watch?v=1Hl0Y00a44M&amp;list=RDCLAK5uy_nCVF_zUZizzRcojIUuYmaXxMoPgg2WMDo" office:target-frame-name="_top" xlink:show="replace">https://www.youtube.com/watch?v=1Hl0Y00a44M&amp;list=RDCLAK5uy_nCVF_zUZizzRcojIUuYmaXxMoPgg2WMDo</text:a><text:s/>!!!!</text:p>
      <text:p text:style-name="Standard"/>
      <text:p text:style-name="Standard"><text:a xlink:href="https://www.youtube.com/watch?v=zIBJ9Kdcy9w" office:target-frame-name="_top" xlink:show="replace">https://www.youtube.com/watch?v=zIBJ9Kdcy9w</text:a><text:s/>xavier sie sieht mich nicht</text:p>
      <text:p text:style-name="Standard"/>
      <text:p text:style-name="Standard"><text:a xlink:href="https://www.youtube.com/watch?v=RPN88D_HjMU" office:target-frame-name="_top" xlink:show="replace">https://www.youtube.com/watch?v=RPN88D_HjMU</text:a><text:s/>ich kenne nichts das so schön....</text:p>
      <text:p text:style-name="Standard"/>
      <text:p text:style-name="Standard"><text:a xlink:href="https://www.youtube.com/watch?v=RtuW08ZIgvg" office:target-frame-name="_top" xlink:show="replace">https://www.youtube.com/watch?v=RtuW08ZIgvg</text:a><text:s/>und wenn ein lied deine liepen verlässt</text:p>
      <text:p text:style-name="Standard"/>
      <text:p text:style-name="Standard"><text:a xlink:href="https://www.youtube.com/watch?v=thIVtEOtlWM" office:target-frame-name="_top" xlink:show="replace">https://www.youtube.com/watch?v=thIVtEOtlWM</text:a><text:s/>party up - dmx</text:p>
      <text:p text:style-name="Standard"/>
      <text:p text:style-name="Standard"/>
      <text:p text:style-name="Standard"><text:a xlink:href="https://www.youtube.com/watch?v=hGXBD8ip3RM&amp;list=RDUEehm9q7uvI&amp;index=6" office:target-frame-name="_top" xlink:show="replace">https://www.youtube.com/watch?v=hGXBD8ip3RM&amp;list=RDUEehm9q7uvI&amp;index=6</text:a><text:s text:c="2"/>darius finnlay nicco – get up</text:p>
      <text:p text:style-name="Standard"/>
      <text:p text:style-name="Standard"><text:a xlink:href="https://www.youtube.com/watch?v=L4KiOK3cFkc&amp;list=RDdaxdd-DpNvA&amp;index=4" office:target-frame-name="_top" xlink:show="replace">https://www.youtube.com/watch?v=L4KiOK3cFkc&amp;list=RDdaxdd-DpNvA&amp;index=4</text:a><text:s/>i will love you again mix</text:p>
      <text:p text:style-name="Standard"/>
      <text:p text:style-name="Standard"><text:a xlink:href="https://www.youtube.com/watch?v=D7ztZ_qhx5Q" office:target-frame-name="_top" xlink:show="replace">https://www.youtube.com/watch?v=D7ztZ_qhx5Q</text:a><text:s/>best shuffle mix 2017</text:p>
      <text:p text:style-name="Standard"/>
      <text:p text:style-name="Standard"><text:a xlink:href="https://www.youtube.com/watch?v=wbmrdrHR7Us&amp;list=RD5T5EkVnWVIQ&amp;index=26" office:target-frame-name="_top" xlink:show="replace">https://www.youtube.com/watch?v=wbmrdrHR7Us&amp;list=RD5T5EkVnWVIQ&amp;index=26</text:a><text:s/>augen-Petry</text:p>
      <text:p text:style-name="Standard"/>
      <text:p text:style-name="Standard"><text:a xlink:href="https://www.youtube.com/watch?v=ubM8kGu2r4s" office:target-frame-name="_top" xlink:show="replace">https://www.youtube.com/watch?v=ubM8kGu2r4s</text:a><text:s/>ben luca weil man dich lieben muss</text:p>
      <text:p text:style-name="Standard"/>
      <text:p text:style-name="Standard"><text:a xlink:href="https://www.youtube.com/watch?v=XRb0kF9TKhY" office:target-frame-name="_top" xlink:show="replace">https://www.youtube.com/watch?v=XRb0kF9TKhY</text:a><text:s/>noel terhorst srry</text:p>
      <text:p text:style-name="Standard"/>
      <text:p text:style-name="Standard"><text:a xlink:href="https://www.youtube.com/watch?v=8EFalFXALEA" office:target-frame-name="_top" xlink:show="replace">https://www.youtube.com/watch?v=8<text:bookmark-start text:name="_Hlt171721028"/><text:bookmark-start text:name="_Hlt171721029"/>E<text:bookmark-end text:name="_Hlt171721028"/><text:bookmark-end text:name="_Hlt171721029"/>FalFXALEA</text:a><text:s/></text:p>
      <text:p text:style-name="Standard">Pedro Capó - Calma (Official Video)</text:p>
      <text:p text:style-name="Standard"/>
      <text:p text:style-name="Standard"><text:a xlink:href="https://www.youtube.com/watch?v=8U9oLI6iNXA" office:target-frame-name="_top" xlink:show="replace">https://www.youtube.com/watch?v=8U9oLI6iNXA</text:a><text:s/>dna</text:p>
      <text:p text:style-name="Standard"/>
      <text:p text:style-name="Standard"><text:a xlink:href="https://www.youtube.com/watch?v=1m7TF2nVV1c" office:target-frame-name="_top" xlink:show="replace">https://www.youtube.com/watch?v=1m7TF2nVV1c</text:a><text:s/>el perdon enrique</text:p>
      <text:p text:style-name="Standard"/>
      <text:p text:style-name="Standard"><text:a xlink:href="https://www.youtube.com/watch?v=fAgvmh1jaCE" office:target-frame-name="_top" xlink:show="replace">https://www.youtube.com/watch?v=fAgvmh1jaCE</text:a><text:s text:c="2"/>Daddy Yankee - Que Tire Pa' 'Lante <text:s/></text:p>
      <text:p text:style-name="Standard"/>
      <text:p text:style-name="Standard"><text:a xlink:href="https://www.youtube.com/watch?v=n5jRwdEwLOY" office:target-frame-name="_top" xlink:show="replace">https://www.youtube.com/watch?v=n5jRwdEwLOY</text:a><text:s/>luis fonis fet etc date la vuelta</text:p>
      <text:p text:style-name="Standard"/>
      <text:p text:style-name="Standard"><text:a xlink:href="https://www.youtube.com/watch?v=fs3z14CVyJo" office:target-frame-name="_top" xlink:show="replace">https://www.youtube.com/watch?v=fs3z14CVyJo</text:a><text:s/>erst wenns im sommer schneit</text:p>
      <text:p text:style-name="Standard"/>
      <text:p text:style-name="Standard"><text:a xlink:href="https://www.youtube.com/watch?v=QTTqH4qno9o" office:target-frame-name="_top" xlink:show="replace">https://www.youtube.com/watch?v=QTTqH4qno9o</text:a><text:s/>jörg bausch am zuckerwattenstand</text:p>
      <text:p text:style-name="Standard"/>
      <text:p text:style-name="Standard"><text:a xlink:href="https://www.youtube.com/watch?v=13mASfKz1TQ" office:target-frame-name="_top" xlink:show="replace">https://www.youtube.com/watch?v=13mASfKz1TQ</text:a><text:s/>j.bausch doch tränen wirst du niemals sehen</text:p>
      <text:p text:style-name="Standard"/>
      <text:p text:style-name="Standard"><text:a xlink:href="https://www.youtube.com/watch?v=9cIUUais6LU&amp;list=RD9cIUUais6LU&amp;start_radio=1&amp;t=108" office:target-frame-name="_top" xlink:show="replace">https://www.youtube.com/watch?v=9cIUUais6LU&amp;list=RD9cIUUais6LU&amp;start_radio=1&amp;t=108</text:a><text:s/>dj ostkurve, ti amo</text:p>
      <text:p text:style-name="Standard"/>
      <text:p text:style-name="Standard"><text:a xlink:href="https://www.youtube.com/watch?v=rwID2sEprMs" office:target-frame-name="_top" xlink:show="replace">https://www.youtube.com/watch?v=rwID2sEprMs</text:a><text:s/>jan perdu träume teilen</text:p>
      <text:p text:style-name="Standard"/>
      <text:p text:style-name="Standard"><text:a xlink:href="https://www.youtube.com/watch?v=FH1GNq1iLes" office:target-frame-name="_top" xlink:show="replace">https://www.youtube.com/watch?v=FH1GNq1iLes</text:a><text:s/>girl ausm pott</text:p>
      <text:p text:style-name="Standard"/>
      <text:p text:style-name="Standard"><text:a xlink:href="https://www.youtube.com/watch?v=3KdLN-hHCVA&amp;list=RDFH1GNq1iLes&amp;index=2" office:target-frame-name="_top" xlink:show="replace">https://www.youtube.com/watch?v=3KdLN-hHCVA&amp;list=RDFH1GNq1iLes&amp;index=2</text:a><text:s/>feigling</text:p>
      <text:p text:style-name="Standard"/>
      <text:p text:style-name="Standard"><text:a xlink:href="https://www.youtube.com/watch?v=ZnAa8OCGFqY&amp;list=RDVTg_M3dgwkk&amp;index=27" office:target-frame-name="_top" xlink:show="replace">https://www.youtube.com/watch?v=ZnAa8OCGFqY&amp;list=RDVTg_M3dgwkk&amp;index=27</text:a><text:s/>i need u</text:p>
      <text:p text:style-name="Standard"/>
      <text:p text:style-name="Standard"><text:a xlink:href="https://www.youtube.com/watch?v=mw1P5nyjaZE&amp;list=RDVTg_M3dgwkk&amp;index=31" office:target-frame-name="_top" xlink:show="replace">https://www.youtube.com/watch?v=mw1P5nyjaZE&amp;list=RDVTg_M3dgwkk&amp;index=31</text:a><text:s/>lieblingsarchitekt</text:p>
      <text:p text:style-name="Standard"/>
      <text:p text:style-name="Standard"><text:a xlink:href="https://www.youtube.com/watch?v=JxRD7arnvpY&amp;list=RDUEehm9q7uvI&amp;index=15" office:target-frame-name="_top" xlink:show="replace">https://www.youtube.com/watch?v=JxRD7arnvpY&amp;list=RDUEehm9q7uvI&amp;index=15</text:a><text:s/>lets get away darius</text:p>
      <text:p text:style-name="Standard"/>
      <text:p text:style-name="Standard"><text:a xlink:href="https://www.youtube.com/watch?v=6M" office:target-frame-name="_top" xlink:show="replace">https://www.youtube.com/watch?v=6M</text:a><text:a xlink:href="https://www.youtube.com/watch?v=6MReeYAcEUM" office:target-frame-name="_top" xlink:show="replace"><text:s text:c="509"/>ReeYAcEUM</text:a><text:s/>italobrothers, sleep when dead</text:p>
      <text:p text:style-name="Standard"/>
      <text:p text:style-name="Standard"><text:a xlink:href="https://www.youtube.com/watch?v=tUoCDEhBp5c" office:target-frame-name="_top" xlink:show="replace">https://www.youtube.com/watch?v=tUoCDEhBp5c</text:a><text:s/>rio – living in stereo</text:p>
      <text:p text:style-name="Standard"/>
      <text:p text:style-name="Standard"><text:a xlink:href="https://www.youtube.com/watch?v=O9SPBsUYqZ4" office:target-frame-name="_top" xlink:show="replace">https://www.youtube.com/watch?v=O9SPBsUYqZ4</text:a><text:s/>punkrockerz c+c shine for you</text:p>
      <text:p text:style-name="Standard"/>
      <text:p text:style-name="Standard"><text:a xlink:href="https://www.youtube.com/watch?v=ieYtxgsgieQ&amp;list=RDkllG5MNrWnY&amp;index=11" office:target-frame-name="_top" xlink:show="replace">https://www.youtube.com/watch?v=ieYtxgsgieQ&amp;list=RDkllG5MNrWnY&amp;index=11</text:a></text:p>
      <text:p text:style-name="Standard">immer lacht ex</text:p>
      <text:p text:style-name="Standard"/>
      <text:p text:style-name="Standard"><text:a xlink:href="https://www.youtube.com/watch?v=Hg2Kl04ITxc&amp;list=RDHg2Kl04ITxc&amp;start_radio=1&amp;t=42" office:target-frame-name="_top" xlink:show="replace">https://www.youtube.com/watch?v=Hg2Kl04ITxc&amp;list=RDHg2Kl04ITxc&amp;start_radio=1&amp;t=42</text:a><text:s/>bailando englisch mix</text:p>
      <text:p text:style-name="Standard"/>
      <text:p text:style-name="Standard"><text:a xlink:href="https://www.youtube.com/watch?v=R9myqpSADfE&amp;list=RDHg2Kl04ITxc&amp;index=7" office:target-frame-name="_top" xlink:show="replace">https://www.youtube.com/watch?v=R9myqpSADfE&amp;list=RDHg2Kl04ITxc&amp;index=7</text:a></text:p>
      <text:p text:style-name="Standard">party animal</text:p>
      <text:p text:style-name="Standard"/>
      <text:p text:style-name="P3"><text:a xlink:href="https://www.youtube.com/watch?v=yv-DcNTOMp4&amp;list=RDHg2Kl04ITxc&amp;index=6" office:target-frame-name="_top" xlink:show="replace">https://www.youtube.com/watch?v=yv-DcNTOMp4&amp;list=RDHg2Kl04ITxc&amp;index=6</text:a></text:p>
      <text:p text:style-name="Standard">bailando origin</text:p>
      <text:p text:style-name="Standard"/>
      <text:p text:style-name="Standard"><text:a xlink:href="https://www.youtube.com/watch?v=dKHLVyPc4_o&amp;list=RDHg2Kl04ITxc&amp;index=8" office:target-frame-name="_top" xlink:show="replace">https://www.youtube.com/watch?v=dKHLVyPc4_o&amp;list=RDHg2Kl04ITxc&amp;index=8</text:a></text:p>
      <text:p text:style-name="Standard">despacito – helene fischer feat. Liuos</text:p>
      <text:p text:style-name="Standard"/>
      <text:p text:style-name="Standard"><text:a xlink:href="https://www.youtube.com/watch?v=k9cAyb_Iqow&amp;list=RDHg2Kl04ITxc&amp;index=9" office:target-frame-name="_top" xlink:show="replace">https://www.youtube.com/watch?v=k9cAyb_Iqow&amp;list=RDHg2Kl04ITxc&amp;index=9</text:a></text:p>
      <text:p text:style-name="Standard">danza rubiosa kudora megamix</text:p>
      <text:p text:style-name="Standard"/>
      <text:p text:style-name="Standard"><text:a xlink:href="https://www.youtube.com/watch?v=pVmxu4fKTJE&amp;list=RDHg2Kl04ITxc&amp;index=14" office:target-frame-name="_top" xlink:show="replace">https://www.youtube.com/watch?v=pVmxu4fKTJE&amp;list=RDHg2Kl04ITxc&amp;index=14</text:a></text:p>
      <text:p text:style-name="Standard">spectre – shuffle mix</text:p>
      <text:p text:style-name="Standard"/>
      <text:p text:style-name="Standard"><text:a xlink:href="https://www.youtube.com/watch?v=rdQzoZ0gDOM&amp;list=RDHg2Kl04ITxc&amp;index=16" office:target-frame-name="_top" xlink:show="replace">https://www.youtube.com/watch?v=rdQzoZ0gDOM&amp;list=RDHg2Kl04ITxc&amp;index=16</text:a></text:p>
      <text:p text:style-name="Standard">yayo</text:p>
      <text:p text:style-name="Standard"/>
      <text:p text:style-name="Standard"><text:a xlink:href="https://www.youtube.com/watch?v=AWO10Pcx3_A&amp;list=RDHg2Kl04ITxc&amp;index=39" office:target-frame-name="_top" xlink:show="replace">https://www.youtube.com/watch?v=AWO10Pcx3_A&amp;list=RDHg2Kl04ITxc&amp;index=39</text:a></text:p>
      <text:p text:style-name="Standard">bailando</text:p>
      <text:p text:style-name="Standard"/>
      <text:p text:style-name="Standard"><text:a xlink:href="https://www.youtube.com/watch?v=L_TZLqEkamM&amp;list=RDHg2Kl04ITxc&amp;index=40" office:target-frame-name="_top" xlink:show="replace">https://www.youtube.com/watch?v=L_TZLqEkamM&amp;list=RDHg2Kl04ITxc&amp;index=40</text:a></text:p>
      <text:p text:style-name="Standard">boom boom bomm</text:p>
      <text:p text:style-name="Standard"/>
      <text:p text:style-name="Standard"><text:a xlink:href="https://www.youtube.com/watch?v=nYIbUakguIE&amp;list=RDHg2Kl04ITxc&amp;index=46" office:target-frame-name="_top" xlink:show="replace">https://www.youtube.com/watch?v=nYIbUakguIE&amp;list=RDHg2Kl04ITxc&amp;index=46</text:a></text:p>
      <text:p text:style-name="Standard">i cant dance</text:p>
      <text:p text:style-name="Standard"/>
      <text:p text:style-name="Standard"><text:a xlink:href="https://www.youtube.com/watch?v=mIYjRPOCpmE&amp;list=RDHg2Kl04ITxc&amp;index=38" office:target-frame-name="_top" xlink:show="replace">https://www.youtube.com/watch?v=mIYjRPOCpmE&amp;list=RDHg2Kl04ITxc&amp;index=38</text:a></text:p>
      <text:p text:style-name="Standard">sugar sugar</text:p>
      <text:p text:style-name="Standard"/>
      <text:p text:style-name="Standard"><text:a xlink:href="https://www.youtube.com/watch?v=w1P76BZfgn8&amp;list=RDHg2Kl04ITxc&amp;index=42" office:target-frame-name="_top" xlink:show="replace">https://www.youtube.com/watch?v=w1P76BZfgn8&amp;list=RDHg2Kl04ITxc&amp;index=42</text:a></text:p>
      <text:p text:style-name="Standard">village girls</text:p>
      <text:p text:style-name="Standard"/>
      <text:p text:style-name="Standard"><text:a xlink:href="https://www.youtube.com/watch?v=KGhY4DRssiY" office:target-frame-name="_top" xlink:show="replace">https://www.youtube.com/watch?v=KGhY4DRssiY</text:a></text:p>
      <text:p text:style-name="Standard">v.g. Choreo *</text:p>
      <text:p text:style-name="Standard"/>
      <text:p text:style-name="Standard"><text:a xlink:href="https://www.youtube.com/watch?v=BE1ZiJvN2K4" office:target-frame-name="_top" xlink:show="replace">https://www.youtube.com/watch?v=BE1ZiJvN2K4</text:a></text:p>
      <text:p text:style-name="Standard">vg feat</text:p>
      <text:p text:style-name="Standard"/>
      <text:p text:style-name="Standard"><text:a xlink:href="https://www.youtube.com/watch?v=WidFv8sQ6dE" office:target-frame-name="_top" xlink:show="replace">https://www.youtube.com/watch?v=WidFv8sQ6dE</text:a></text:p>
      <text:p text:style-name="Standard">km x13</text:p>
      <text:p text:style-name="Standard"/>
      <text:p text:style-name="Standard"><text:a xlink:href="https://www.youtube.com/watch?v=KPkYhhEhfOA&amp;list=PLB5axqo_BYe1P2z9uBZIkTdqrDXpcvrdW&amp;index=47" office:target-frame-name="_top" xlink:show="replace">https://www.youtube.com/watch?v=KPkYhhEhfOA&amp;list=PLB5axqo_BYe1P2z9uBZIkTdqrDXpcvrdW&amp;index=47</text:a></text:p>
      <text:p text:style-name="Standard">hoch die hände</text:p>
      <text:p text:style-name="Standard"/>
      <text:p text:style-name="Standard"><text:a xlink:href="https://www.youtube.com/watch?v=AByD1nHzYnQ&amp;list=PLB5axqo_BYe1P2z9uBZIkTdqrDXpcvrdW&amp;index=49" office:target-frame-name="_top" xlink:show="replace">https://www.youtube.com/watch?v=AByD1nHzYnQ&amp;list=PLB5axqo_BYe1P2z9uBZIkTdqrDXpcvrdW&amp;index=49</text:a></text:p>
      <text:p text:style-name="Standard">vorglühn marry</text:p>
      <text:p text:style-name="Standard"><text:a xlink:href="https://www.youtube.com/watch?v=CSiUE7t2k18" office:target-frame-name="_top" xlink:show="replace"/></text:p>
      <text:p text:style-name="Standard"><text:a xlink:href="https://www.youtube.com/watch?v=CSiUE7t2k18" office:target-frame-name="_top" xlink:show="replace">https://www.youtube.com/watch?v=CSiUE7t2k18</text:a></text:p>
      <text:p text:style-name="Standard">mallorca mix 2019</text:p>
      <text:p text:style-name="Standard"/>
      <text:p text:style-name="Standard"><text:a xlink:href="https://www.youtube.com/watch?v=Lgu4KmLmO3w" office:target-frame-name="_top" xlink:show="replace">https://www.youtube.com/watch?v=Lgu4KmLmO3w</text:a></text:p>
      <text:p text:style-name="Standard">voll zu sein bedarf es wenig</text:p>
      <text:p text:style-name="Standard"><text:a xlink:href="https://www.youtube.com/watch?v=jki5bX3hTJs" office:target-frame-name="_top" xlink:show="replace">https://www.youtube.com/watch?v=jki5bX3hTJs</text:a></text:p>
      <text:p text:style-name="Standard">kingston, Phillipp Poisel x Bushido - Wie kann ein Mensch das ertragen ( Mashup)</text:p>
      <text:p text:style-name="Standard"/>
      <text:p text:style-name="Standard"><text:a xlink:href="https://www.youtube.com/watch?v=ciVsHdMNOAM&amp;list=RDciVsHdMNOAM&amp;index=1" office:target-frame-name="_top" xlink:show="replace">https://www.youtube.com/watch?v=ciVsHdMNOAM&amp;list=RDciVsHdMNOAM&amp;index=1</text:a></text:p>
      <text:p text:style-name="Standard">kingston abschiedslied</text:p>
      <text:p text:style-name="Standard"/>
      <text:p text:style-name="Standard"><text:a xlink:href="https://www.youtube.com/watch?v=YjyYNzJTpNc&amp;list=RDciVsHdMNOAM&amp;index=2" office:target-frame-name="_top" xlink:show="replace">https://www.youtube.com/watch?v=YjyYNzJTpNc&amp;list=RDciVsHdMNOAM&amp;index=2</text:a></text:p>
      <text:p text:style-name="Standard">kingston Kontra K - Neubeginn (prod. Feelo) (REMIX von "Nie wieder" by Avenue)</text:p>
      <text:p text:style-name="Standard"/>
      <text:p text:style-name="Standard"><text:a xlink:href="https://www.youtube.com/watch?v=e8AuGeWfVO4&amp;list=RDciVsHdMNOAM&amp;index=3" office:target-frame-name="_top" xlink:show="replace">https://www.youtube.com/watch?v=e8AuGeWfVO4&amp;list=RDciVsHdMNOAM&amp;index=3</text:a></text:p>
      <text:p text:style-name="Standard">kingston <text:s/>Kontra K x Bushido x Nelly - Alles wird gut 2.0 (Just a Dream Remix) Reupload</text:p>
      <text:p text:style-name="Standard"/>
      <text:p text:style-name="Standard"><text:a xlink:href="https://www.youtube.com/watch?v=XK0WQxQtI94&amp;list=RDciVsHdMNOAM&amp;index=5" office:target-frame-name="_top" xlink:show="replace">https://www.youtube.com/watch?v=XK0WQxQtI94&amp;list=RDciVsHdMNOAM&amp;index=5</text:a></text:p>
      <text:h text:style-name="P4" text:outline-level="1">SIDO feat. BUSHIDO - GIB NICHT AUF [Short Remix by AvenueMusic]</text:h>
      <text:p text:style-name="Textbody"/>
      <text:p text:style-name="Standard"><text:a xlink:href="https://www.youtube.com/watch?v=Acgy-3d4P6o&amp;list=RDciVsHdMNOAM&amp;index=6" office:target-frame-name="_top" xlink:show="replace">https://www.youtube.com/watch?v=Acgy-3d4P6o&amp;list=RDciVsHdMNOAM&amp;index=6</text:a></text:p>
      <text:p text:style-name="Standard">Kontra K - Erfolg ist kein Glück (Official Video)</text:p>
      <text:p text:style-name="Standard"/>
      <text:p text:style-name="Standard"><text:a xlink:href="https://www.youtube.com/watch?v=c3rLrFC8igY&amp;list=RDciVsHdMNOAM&amp;index=30" office:target-frame-name="_top" xlink:show="replace">https://www.youtube.com/watch?v=c3rLrFC8igY&amp;list=RDciVsHdMNOAM&amp;index=30</text:a></text:p>
      <text:p text:style-name="Standard">gummibande</text:p>
      <text:p text:style-name="Standard"/>
      <text:p text:style-name="Standard"><text:a xlink:href="https://www.youtube.com/watch?v=gYrdRt9Wsaw&amp;list=RDciVsHdMNOAM&amp;index=27" office:target-frame-name="_top" xlink:show="replace">https://www.youtube.com/watch?v=gYrdRt9Wsaw&amp;list=RDciVsHdMNOAM&amp;index=27</text:a></text:p>
      <text:p text:style-name="Standard">kfly</text:p>
      <text:p text:style-name="Standard"/>
      <text:p text:style-name="Standard"><text:a xlink:href="https://www.youtube.com/watch?v=Hg2Kl04ITxc&amp;list=RDHg2Kl04ITxc&amp;index=2" office:target-frame-name="_top" xlink:show="replace">https://www.youtube.com/watch?v=Hg2Kl04ITxc&amp;list=RDHg2Kl04ITxc&amp;index=2</text:a></text:p>
      <text:p text:style-name="Standard"/>
      <text:p text:style-name="Standard">j</text:p>
      <text:p text:style-name="Standard"><text:a xlink:href="https://www.youtube.com/watch?v=7FL77r4Ptqg&amp;list=RDciVsHdMNOAM&amp;index=7" office:target-frame-name="_top" xlink:show="replace">https://www.youtube.com/watch?v=7FL77r4Ptqg&amp;list=RDciVsHdMNOAM&amp;index=7</text:a></text:p>
      <text:p text:style-name="Standard"/>
      <text:p text:style-name="Standard"><text:a xlink:href="https://www.youtube.com/watch?v=4uvGm4nuZPc" office:target-frame-name="_top" xlink:show="replace">https://www.youtube.com/watch?v=4uvGm4nuZPc</text:a></text:p>
      <text:p text:style-name="Standard"/>
      <text:p text:style-name="Standard"/>
      <text:p text:style-name="Standard"/>
      <text:p text:style-name="Standard"><text:a xlink:href="https://www.youtube.com/watch?v=klk8QPcfFYQ" office:target-frame-name="_top" xlink:show="replace">https://www.youtube.com/watch?v=klk8QPcfFYQ</text:a></text:p>
      <text:p text:style-name="Standard">i like it how it feels</text:p>
      <text:p text:style-name="Standard"/>
      <text:p text:style-name="Standard"/>
      <text:p text:style-name="Standard"><text:a xlink:href="https://www.youtube.com/watch?v=YUiVIPgJA0o&amp;list=RDklk8QPcfFYQ&amp;index=3" office:target-frame-name="_top" xlink:show="replace">https://www.youtube.com/watch?v=YUiVIPgJA0o&amp;list=RDklk8QPcfFYQ&amp;index=3</text:a></text:p>
      <text:p text:style-name="Standard"/>
      <text:p text:style-name="Standard"><text:a xlink:href="https://www.youtube.com/watch?v=h_WlsZIgCig" office:target-frame-name="_top" xlink:show="replace">https://www.youtube.com/watch?v=h_WlsZIgCig</text:a></text:p>
      <text:p text:style-name="Standard">the fight</text:p>
      <text:p text:style-name="Standard"/>
      <text:p text:style-name="Standard"/>
      <text:p text:style-name="Standard"><text:a xlink:href="https://www.youtube.com/watch?v=ZCR7_w8szYg" office:target-frame-name="_top" xlink:show="replace">https://www.youtube.com/watch?v=ZCR7_w8szYg</text:a></text:p>
      <text:p text:style-name="Standard">j.m. Rambab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a xlink:href="https://www.youtube.com/watch?v=GRmaSYt5UFY" office:target-frame-name="_top" xlink:show="replace">https://www.youtube.com/watch?v=GRmaSYt5UFY</text:a></text:p>
      <text:p text:style-name="Standard">pretty lady</text:p>
      <text:p text:style-name="Standard"/>
      <text:p text:style-name="Standard"/>
      <text:p text:style-name="Standard"><text:a xlink:href="https://www.youtube.com/watch?v=cvJuAVPQFGA" office:target-frame-name="_top" xlink:show="replace">https://www.youtube.com/watch?v=cvJuAVPQFGA</text:a></text:p>
      <text:p text:style-name="Standard">butty baby</text:p>
      <text:p text:style-name="Standard"/>
      <text:p text:style-name="Standard"><text:a xlink:href="https://www.youtube.com/watch?v=6qvSV3oH09Y" office:target-frame-name="_top" xlink:show="replace">https://www.youtube.com/watch?v=6qvSV3oH09Y</text:a></text:p>
      <text:p text:style-name="Standard">Geo Da Silva, Jack Mazzoni &amp; Alien Cut - Morena [Official Music Video]</text:p>
      <text:p text:style-name="Standard"/>
      <text:p text:style-name="Standard"><text:a xlink:href="https://www.youtube.com/watch?v=Z1dBYT_vd04&amp;list=RDvL89o_gwxBo&amp;index=6" office:target-frame-name="_top" xlink:show="replace">https://www.youtube.com/watch?v=Z1dBYT_vd04&amp;list=RDvL89o_gwxBo&amp;index=6</text:a></text:p>
      <text:p text:style-name="Standard">Los Locos &amp; El 3mendo - Carnaval (Michele Pletto Summer Edit)</text:p>
      <text:p text:style-name="Standard"/>
      <text:p text:style-name="Standard"/>
      <text:p text:style-name="Standard"><text:a xlink:href="https://www.youtube.com/watch?v=6y_5XRYjtGM" office:target-frame-name="_top" xlink:show="replace">https://www.youtube.com/watch?v=6y_5XRYjtGM</text:a></text:p>
      <text:p text:style-name="Standard">Kontra K, Chakuza, Bushido, Prinz Pi &amp; Metrickz - Dunkel &amp; Hell (prod. Edoby) (Remix by Lighteye)</text:p>
      <text:p text:style-name="Standard"/>
      <text:p text:style-name="Standard"><text:a xlink:href="https://www.youtube.com/watch?v=ciVsHdMNOAM" office:target-frame-name="_top" xlink:show="replace">https://www.youtube.com/watch?v=ciVsHdMNOAM</text:a></text:p>
      <text:p text:style-name="Standard">Kontra K x Lumaraa - Abschiedslied (Motivational Mashup) 2018</text:p>
      <text:p text:style-name="Standard"/>
      <text:p text:style-name="Standard"><text:a xlink:href="https://www.youtube.com/watch?v=YjyYNzJTpNc" office:target-frame-name="_top" xlink:show="replace">https://www.youtube.com/watch?v=YjyYNzJTpNc</text:a></text:p>
      <text:p text:style-name="Standard">Kontra K - Neubeginn (prod. Feelo) (REMIX von "Nie wieder" by Avenue)</text:p>
      <text:p text:style-name="Standard"/>
      <text:p text:style-name="Standard"><text:a xlink:href="https://www.youtube.com/watch?v=pU9jj36K9zs" office:target-frame-name="_top" xlink:show="replace">https://www.youtube.com/watch?v=pU9jj36K9zs</text:a></text:p>
      <text:p text:style-name="Standard">SDP feat. Capital Bra - Viva la Dealer (Gestört aber GeiL Remix)</text:p>
      <text:p text:style-name="Standard"/>
      <text:p text:style-name="Standard"><text:a xlink:href="https://www.youtube.com/watch?v=e8AuGeWfVO4" office:target-frame-name="_top" xlink:show="replace">https://www.youtube.com/watch?v=e8AuGeWfVO4</text:a></text:p>
      <text:p text:style-name="Standard">Kontra K x Bushido x Nelly - Alles wird gut 2.0 (Just a Dream Remix) Reupload</text:p>
      <text:p text:style-name="Standard"/>
      <text:p text:style-name="Standard"><text:a xlink:href="https://www.youtube.com/watch?v=qEsz7_o84w4" office:target-frame-name="_top" xlink:show="replace">https://www.youtube.com/watch?v=qEsz7_o84w4</text:a></text:p>
      <text:p text:style-name="Standard">SIDO x KOOL SAVAS x KONTRA K x BUSHIDO x CAPITAL BRA - ROYAL BUNKER</text:p>
      <text:p text:style-name="Standard"/>
      <text:p text:style-name="Standard"><text:a xlink:href="https://www.youtube.com/watch?v=n7HyvHMFYjE" office:target-frame-name="_top" xlink:show="replace">https://www.youtube.com/watch?v=n7HyvHMFYjE</text:a></text:p>
      <text:p text:style-name="Standard"/>
      <text:p text:style-name="Standard"/>
      <text:p text:style-name="Standard"><text:a xlink:href="https://www.youtube.com/watch?v=6upLu5Jvc1A" office:target-frame-name="_top" xlink:show="replace">https://www.youtube.com/watch?v=6upLu5Jvc1A</text:a></text:p>
      <text:p text:style-name="Standard">Kontra K Nie wieder</text:p>
      <text:p text:style-name="Standard"/>
      <text:p text:style-name="Standard"><text:a xlink:href="https://www.youtube.com/watch?v=dZJAi_AdJDg" office:target-frame-name="_top" xlink:show="replace">https://www.youtube.com/watch?v=dZJAi_AdJDg</text:a></text:p>
      <text:p text:style-name="Standard">Kontra K - Himmel ( Sad Epic Remix )</text:p>
      <text:p text:style-name="Standard"/>
      <text:p text:style-name="Standard"/>
      <text:p text:style-name="Standard"><text:a xlink:href="https://www.youtube.com/watch?v=QiQku4LY3iM" office:target-frame-name="_top" xlink:show="replace">https://www.youtube.com/watch?v=QiQku4LY3iM</text:a></text:p>
      <text:p text:style-name="Standard">Kontra K - Gedanke an dich (Remix von "Sohn" by AvenueMusic)</text:p>
      <text:p text:style-name="Standard"/>
      <text:p text:style-name="Standard"><text:a xlink:href="https://www.youtube.com/watch?v=VF1i5aR3-Og" office:target-frame-name="_top" xlink:show="replace">https://www.youtube.com/watch?v=VF1i5aR3-Og</text:a></text:p>
      <text:p text:style-name="Standard">Kontra K - Gib nicht auf (prod. Magestick) (Remix by Lighteye Beatz) (Audio)</text:p>
      <text:p text:style-name="Standard"/>
      <text:p text:style-name="Standard"><text:a xlink:href="https://www.youtube.com/watch?v=-KektWc63Ns" office:target-frame-name="_top" xlink:show="replace">https://www.youtube.com/watch?v=-KektWc63Ns</text:a></text:p>
      <text:p text:style-name="Standard">Kontra K - Alone (prod. by Jurrivh) (Mashup 2019)</text:p>
      <text:p text:style-name="Standard"/>
      <text:p text:style-name="Standard"><text:a xlink:href="https://www.youtube.com/watch?v=Uz-cIgBk-lI" office:target-frame-name="_top" xlink:show="replace">https://www.youtube.com/watch?v=Uz-cIgBk-lI</text:a><text:s text:c="2"/></text:p>
      <text:p text:style-name="Standard">Kontra K x Luciano - Weg ( Sad Remix ) prod by TunnaBeats</text:p>
      <text:p text:style-name="Standard"/>
      <text:p text:style-name="Standard"/>
      <text:p text:style-name="Standard"/>
      <text:p text:style-name="Standard"><text:a xlink:href="https://www.youtube.com/watch?v=JTdeVru4_jo" office:target-frame-name="_top" xlink:show="replace">https://www.youtube.com/watch?v=JTdeVru4_jo</text:a></text:p>
      <text:p text:style-name="Standard"/>
      <text:p text:style-name="Standard"><text:a xlink:href="https://www.youtube.com/watch?v=AToSwuE6jUA" office:target-frame-name="_top" xlink:show="replace">https://www.youtube.com/watch?v=AToSwuE6jUA</text:a></text:p>
      <text:p text:style-name="Standard"/>
      <text:p text:style-name="Standard"><text:a xlink:href="https://www.youtube.com/watch?v=U-KoIrR_6Hk" office:target-frame-name="_top" xlink:show="replace">https://www.youtube.com/watch?v=U-KoIrR_6Hk</text:a></text:p>
      <text:p text:style-name="Standard"/>
      <text:p text:style-name="Standard"><text:a xlink:href="https://www.youtube.com/watch?v=fs3z14CVyJo" office:target-frame-name="_top" xlink:show="replace">https://www.youtube.com/watch?v=fs3z14CVyJo</text:a></text:p>
      <text:p text:style-name="Standard"/>
      <text:p text:style-name="Standard"><text:a xlink:href="https://www.youtube.com/watch?v=XRb0kF9TKhY" office:target-frame-name="_top" xlink:show="replace">https://www.youtube.com/watch?v=XRb0kF9TKhY</text:a></text:p>
      <text:p text:style-name="Standard"/>
      <text:p text:style-name="Standard"><text:a xlink:href="https://www.youtube.com/watch?v=oJHjJHqfXMU" office:target-frame-name="_top" xlink:show="replace">https://www.youtube.com/watch?v=oJHjJHqfXMU</text:a></text:p>
      <text:p text:style-name="Standard"/>
      <text:p text:style-name="Standard"><text:a xlink:href="https://www.youtube.com/watch?v=_m6vy1Q-jrQ" office:target-frame-name="_top" xlink:show="replace">https://www.youtube.com/watch?v=_m6vy1Q-jrQ</text:a></text:p>
      <text:p text:style-name="Standard"/>
      <text:p text:style-name="Standard"><text:a xlink:href="https://www.youtube.com/watch?v=haECT-SerHk" office:target-frame-name="_top" xlink:show="replace">https://www.youtube.com/watch?v=haECT-SerHk</text:a></text:p>
      <text:p text:style-name="Standard"/>
      <text:p text:style-name="Standard"><text:a xlink:href="https://www.youtube.com/watch?v=Bkj3IVIO2Os" office:target-frame-name="_top" xlink:show="replace">https://www.youtube.com/watch?v=Bkj3IVIO2Os</text:a></text:p>
      <text:p text:style-name="Standard"/>
      <text:p text:style-name="Standard"><text:a xlink:href="https://www.youtube.com/watch?v=n8NYD5qHdBw" office:target-frame-name="_top" xlink:show="replace">https://www.youtube.com/watch?v=n8NYD5qHdBw</text:a></text:p>
      <text:p text:style-name="Standard"/>
      <text:p text:style-name="Standard"><text:a xlink:href="https://www.youtube.com/watch?v=kAsAoyaqh1Y" office:target-frame-name="_top" xlink:show="replace">https://www.youtube.com/watch?v=kAsAoyaqh1Y</text:a></text:p>
      <text:p text:style-name="Standard"/>
      <text:p text:style-name="Standard"><text:a xlink:href="https://www.youtube.com/watch?v=7dvc9t1su1M" office:target-frame-name="_top" xlink:show="replace">https://www.youtube.com/watch?v=7dvc9t1su1M</text:a></text:p>
      <text:p text:style-name="Standard"/>
      <text:p text:style-name="Standard"><text:a xlink:href="https://www.youtube.com/watch?v=6yHFrmf-KCw" office:target-frame-name="_top" xlink:show="replace">https://www.youtube.com/watch<text:bookmark-start text:name="_Hlt171721954"/><text:bookmark-start text:name="_Hlt171721955"/>?<text:bookmark-end text:name="_Hlt171721954"/><text:bookmark-end text:name="_Hlt171721955"/>v=6yHFrmf-KCw</text:a></text:p>
      <text:p text:style-name="KeinLeerraum">Nik P. - Geboren um dich zu lieben (Offizielles Video)</text:p>
      <text:p text:style-name="Standard"/>
      <text:p text:style-name="Standard"><text:a xlink:href="https://www.youtube.com/watch?v=OVbqFlajmGE" office:target-frame-name="_top" xlink:show="replace">https://www.youtub<text:bookmark-start text:name="_Hlt171721975"/><text:bookmark-start text:name="_Hlt171721976"/>e<text:bookmark-end text:name="_Hlt171721975"/><text:bookmark-end text:name="_Hlt171721976"/>.com/watch?v=OVbqFlajmGE</text:a></text:p>
      <text:p text:style-name="Standard">Anna-Maria Zimmermann - 1000 Träume weit (Torneró) - Version 2020 (Offizielles Musikvideo)</text:p>
      <text:p text:style-name="KeinLeerraum"/>
      <text:p text:style-name="Standard"><text:a xlink:href="https://www.youtube.com/watch?v=a1h-SV85Joc" office:target-frame-name="_top" xlink:show="replace">https://www.you<text:bookmark-start text:name="_Hlt171721999"/><text:bookmark-start text:name="_Hlt171722000"/>t<text:bookmark-end text:name="_Hlt171721999"/><text:bookmark-end text:name="_Hlt171722000"/>ube.com/watch?v=a1h-SV85Joc</text:a></text:p>
      <text:p text:style-name="Standard">Sarah Engels - Te Amo Mi Amor (Offizielles Video)</text:p>
      <text:p text:style-name="KeinLeerraum"/>
      <text:p text:style-name="Standard"><text:a xlink:href="https://www.youtube.com/watch?v=T7D-hwfj-k8" office:target-frame-name="_top" xlink:show="replace">https://www.youtube.co<text:bookmark-start text:name="_Hlt171722019"/><text:bookmark-start text:name="_Hlt171722020"/>m<text:bookmark-end text:name="_Hlt171722019"/><text:bookmark-end text:name="_Hlt171722020"/>/watch?v=T7D-hwfj-k8</text:a><text:s/>Ben Zucker - Genau jetzt</text:p>
      <text:p text:style-name="Standard"/>
      <text:p text:style-name="Standard"><text:a xlink:href="https://www.youtube.com/watch?v=Te4vQBVEXfo" office:target-frame-name="_top" xlink:show="replace">https://www.youtube.com/w<text:bookmark-start text:name="_Hlt171721921"/><text:bookmark-start text:name="_Hlt171721922"/>a<text:bookmark-end text:name="_Hlt171721921"/><text:bookmark-end text:name="_Hlt171721922"/>tch?v<text:bookmark-start text:name="_Hlt171722041"/><text:bookmark-start text:name="_Hlt171722042"/>=<text:bookmark-end text:name="_Hlt171722041"/><text:bookmark-end text:name="_Hlt171722042"/>Te4vQBVEXfo</text:a></text:p>
      <text:p text:style-name="Standard">Silbermond (Pottblagen Remix 2020)</text:p>
      <text:p text:style-name="KeinLeerraum"/>
      <text:p text:style-name="Standard"><text:a xlink:href="https://www.youtube.com/watch?v=kAPhI0pbiok" office:target-frame-name="_top" xlink:show="replace">https://www.youtube.com/wa<text:bookmark-start text:name="_Hlt171722060"/><text:bookmark-start text:name="_Hlt171722061"/>t<text:bookmark-end text:name="_Hlt171722060"/><text:bookmark-end text:name="_Hlt171722061"/>ch?v=kAPhI0pbiok</text:a></text:p>
      <text:p text:style-name="Standard">Ben Luca - Julia (Offizielles Video)</text:p>
      <text:p text:style-name="KeinLeerraum"/>
      <text:p text:style-name="Standard"><text:a xlink:href="https://www.youtube.com/watch?v=ZLFsv9F1qos" office:target-frame-name="_top" xlink:show="replace">https://www.youtube.co<text:bookmark-start text:name="_Hlt171722080"/><text:bookmark-start text:name="_Hlt171722081"/>m<text:bookmark-end text:name="_Hlt171722080"/><text:bookmark-end text:name="_Hlt171722081"/>/watch?v=ZLFsv9F1qos</text:a></text:p>
      <text:p text:style-name="Standard">Nacht voll Schatten</text:p>
      <text:p text:style-name="KeinLeerraum"/>
      <text:p text:style-name="Standard"><text:a xlink:href="https://www.youtube.com/watch?v=hc8n43eblHw" office:target-frame-name="_top" xlink:show="replace">https://www.youtu<text:bookmark-start text:name="_Hlt171722102"/><text:bookmark-start text:name="_Hlt171722103"/>b<text:bookmark-end text:name="_Hlt171722102"/><text:bookmark-end text:name="_Hlt171722103"/>e.com/watch?v=hc8n43eblHw</text:a></text:p>
      <text:p text:style-name="Standard">Thomas Anders &amp; Florian Silbereisen - Versuch's nochmal mit mir (Offizielles Video)</text:p>
      <text:p text:style-name="KeinLeerraum"/>
      <text:p text:style-name="Standard"><text:a xlink:href="https://www.youtube.com/watch?v=a1Snr-10FGo" office:target-frame-name="_top" xlink:show="replace">https://www.you<text:bookmark-start text:name="_Hlt171722124"/><text:bookmark-start text:name="_Hlt171722125"/>t<text:bookmark-end text:name="_Hlt171722124"/><text:bookmark-end text:name="_Hlt171722125"/>ube.com/watch?v=a1Snr-10FGo</text:a></text:p>
      <text:p text:style-name="Standard">De Lancaster - Alle Macht den Träumen (The Never Ending Story)</text:p>
      <text:p text:style-name="KeinLeerraum"/>
      <text:p text:style-name="Standard"><text:a xlink:href="https://www.youtube.com/watch?v=4W7mSnAYbp0" office:target-frame-name="_top" xlink:show="replace">https://www.yo<text:bookmark-start text:name="_Hlt171722201"/><text:bookmark-start text:name="_Hlt171722202"/>u<text:bookmark-end text:name="_Hlt171722201"/><text:bookmark-end text:name="_Hlt171722202"/>tube.com/watch?v=4W7mSnAYbp0</text:a></text:p>
      <text:p text:style-name="KeinLeerraum">De Lancaster feat. Ben Luca - Major Tom (völlig losgelöst) 2015</text:p>
      <text:p text:style-name="Standard"/>
      <text:p text:style-name="Standard"><text:a xlink:href="https://www.youtube.com/watch?v=0NUR2XI79zs" office:target-frame-name="_top" xlink:show="replace">https://www.youtube.com/watch?v=0NU<text:bookmark-start text:name="_Hlt171722248"/><text:bookmark-start text:name="_Hlt171722249"/>R<text:bookmark-end text:name="_Hlt171722248"/><text:bookmark-end text:name="_Hlt171722249"/>2XI79zs</text:a></text:p>
      <text:p text:style-name="Standard">De Lancaster - Wir sind jung wir sind frei</text:p>
      <text:p text:style-name="KeinLeerraum"/>
      <text:p text:style-name="Standard"><text:a xlink:href="https://www.youtube.com/watch?v=XX0epju-YvY" office:target-frame-name="_top" xlink:show="replace">https://www.youtube.com/watch?v=XX0epj<text:bookmark-start text:name="_Hlt171722265"/><text:bookmark-start text:name="_Hlt171722266"/>u<text:bookmark-end text:name="_Hlt171722265"/><text:bookmark-end text:name="_Hlt171722266"/>-YvY</text:a></text:p>
      <text:p text:style-name="KeinLeerraum">Joel Brandenstein &amp; Vanessa Mai - Der Himmel reißt auf (Offizielles Musikvideo)</text:p>
      <text:p text:style-name="Standard"/>
      <text:p text:style-name="Standard"><text:a xlink:href="https://www.youtube.com/watch?v=2HRtW278Lco&amp;list=PL9HJJedWjAmNILSM93NSf0-5-VoLXs_6Q&amp;index=7" office:target-frame-name="_top" xlink:show="replace">https://www.youtube.com/watch?v=2HRtW278Lco&amp;list=PL9HJJedWjAmNILSM93NSf0-5-VoLXs_6Q&amp;in<text:bookmark-start text:name="_Hlt171722292"/><text:bookmark-start text:name="_Hlt171722293"/>d<text:bookmark-end text:name="_Hlt171722292"/><text:bookmark-end text:name="_Hlt171722293"/>ex=7</text:a></text:p>
      <text:p text:style-name="KeinLeerraum">Matthias Reim - Tattoo (Offizielles Video)</text:p>
      <text:p text:style-name="KeinLeerraum"/>
      <text:p text:style-name="Standard"><text:a xlink:href="https://www.youtube.com/watch?v=UhTDmJJK-8c" office:target-frame-name="_top" xlink:show="replace">https://www<text:bookmark-start text:name="_Hlt171722312"/><text:bookmark-start text:name="_Hlt171722313"/><text:bookmark-start text:name="_Hlt171722323"/><text:bookmark-start text:name="_Hlt171722324"/>.<text:bookmark-end text:name="_Hlt171722312"/><text:bookmark-end text:name="_Hlt171722313"/><text:bookmark-end text:name="_Hlt171722323"/><text:bookmark-end text:name="_Hlt171722324"/>youtube.com/watch?v=UhTDmJJK-8c</text:a></text:p>
      <text:p text:style-name="Standard">Karel Gott, Darinka - Karel Gott, Darinka - Fang das Licht (Stereoact Remix)</text:p>
      <text:p text:style-name="KeinLeerraum"/>
      <text:p text:style-name="Standard"><text:a xlink:href="https://www.youtube.com/watch?v=qtxMpvn3iJE" office:target-frame-name="_top" xlink:show="replace">https://www.youtube.com/watch<text:bookmark-start text:name="_Hlt171722345"/><text:bookmark-start text:name="_Hlt171722346"/>?<text:bookmark-end text:name="_Hlt171722345"/><text:bookmark-end text:name="_Hlt171722346"/>v=qtxMpvn3iJE</text:a></text:p>
      <text:p text:style-name="Standard">Schön dass es uns gibt (DJ Ostkurve Remix) - Engel B.</text:p>
      <text:p text:style-name="KeinLeerraum"/>
      <text:p text:style-name="Standard"><text:a xlink:href="https://www.youtube.com/watch?v=ef7G7DgT5Ks&amp;list=PL9HJJedWjAmNILSM93NSf0-5-VoLXs_6Q&amp;index=7" office:target-frame-name="_top" xlink:show="replace">https://www.youtube.com/watc<text:bookmark-start text:name="_Hlt171722365"/><text:bookmark-start text:name="_Hlt171722366"/>h<text:bookmark-end text:name="_Hlt171722365"/><text:bookmark-end text:name="_Hlt171722366"/>?v=ef7G7DgT5Ks&amp;list=PL9HJJedWjAmNILSM93NSf0-5-VoLXs_6Q&amp;index=7</text:a></text:p>
      <text:p text:style-name="Standard">Michelle - VORBEI VORBEI (Offizielles Musikvideo)</text:p>
      <text:p text:style-name="KeinLeerraum"/>
      <text:p text:style-name="Standard"><text:a xlink:href="https://www.youtube.com/watch?v=8BMnz4i2dM8" office:target-frame-name="_top" xlink:show="replace"><text:span text:style-name="Hyperlink">https://www.youtube.com/watch?v=8BMnz4i2dM8</text:span></text:a></text:p>
      <text:h text:style-name="P5" text:outline-level="1">Gente de Zona - Mas Macarena (Official Music Video) ft. Los Del Rio</text:h>
      <text:h text:style-name="P6" text:outline-level="1"/>
      <text:p text:style-name="Standard"><text:a xlink:href="https://www.youtube.com/watch?v=lf8xoMhV8pI" office:target-frame-name="_top" xlink:show="replace"><text:span text:style-name="Hyperlink">https://www.youtube.com/watch?v=lf8xoMhV8pI</text:span></text:a></text:p>
      <text:h text:style-name="P7" text:outline-level="1"><text:span text:style-name="T8">Gente de Zona - Si No Vuelves (Official Video)</text:span></text:h>
      <text:p text:style-name="Standard"/>
      <text:p text:style-name="Standard"><text:a xlink:href="https://www.youtube.com/watch?v=_oMfwHYSRIk" office:target-frame-name="_top" xlink:show="replace"><text:span text:style-name="Hyperlink">https://www.youtub</text:span></text:a><text:a xlink:href="https://www.youtube.com/watch?v=_oMfwHYSRIk" office:target-frame-name="_top" xlink:show="replace"><text:span text:style-name="Hyperlink">e.com/watch?v=_oMfwHYSRIk</text:span></text:a></text:p>
      <text:p text:style-name="Standard">Gente de Zona - Traidora (Official Music Video) ft. Marc Anthony</text:p>
      <text:p text:style-name="Standard"/>
      <text:p text:style-name="Standard"><text:a xlink:href="https://www.youtube.com/watch?v=yvhx5gMmSPs" office:target-frame-name="_top" xlink:show="replace"><text:span text:style-name="Hyperlink">https://www.youtube.com/watch?v=yvhx5gMmSPs</text:span></text:a></text:p>
      <text:p text:style-name="Standard">Gente de Zona - Algo Contigo (Official Music Video)</text:p>
      <text:p text:style-name="Standard"/>
      <text:p text:style-name="Standard"><text:a xlink:href="https://www.youtube.com/watch?v=Ge5O1O9AKm0" office:target-frame-name="_top" xlink:show="replace"><text:span text:style-name="Hyperlink">https://www.youtube.com/watch?v=Ge5O1O9AKm0</text:span></text:a></text:p>
      <text:p text:style-name="Standard">Chanyeol &amp; Punch - Stay With Me (Kehele Keff Hardstyle Bootleg) | HQ Videoclip</text:p>
      <text:p text:style-name="Standard"/>
      <text:p text:style-name="Standard"><text:a xlink:href="https://www.youtube.com/watch?v=jKcBZlPHC3o" office:target-frame-name="_top" xlink:show="replace"><text:span text:style-name="Hyperlink">https://w</text:span></text:a><text:bookmark-start text:name="_Hlt78071448"/><text:bookmark-start text:name="_Hlt78071447"/><text:bookmark-end text:name="_Hlt78071448"/><text:bookmark-end text:name="_Hlt78071447"/><text:a xlink:href="https://www.youtube.com/watch?v=jKcBZlPHC3o" office:target-frame-name="_top" xlink:show="replace"><text:span text:style-name="Hyperlink">ww.yout</text:span></text:a><text:a xlink:href="https://www.youtube.com/watch?v=jKcBZlPHC3o" office:target-frame-name="_top" xlink:show="replace"><text:span text:style-name="Hyperlink">ube.com/watch?v=jKcBZlPHC3o</text:span></text:a></text:p>
      <text:p text:style-name="Standard">Dan Balan - Numa Numa 2 (feat. Marley Waters) /<text:s/><text:span text:style-name="T9">恋のマイアヒ</text:span>2018</text:p>
      <text:p text:style-name="Standard"/>
      <text:p text:style-name="Standard"><text:a xlink:href="https://www.youtube.com/watch?v=TzwqnlYMqIg" office:target-frame-name="_top" xlink:show="replace"><text:span text:style-name="Hyperlink">https://www.youtube.com/watch?v=TzwqnlYMqIg</text:span></text:a></text:p>
      <text:p text:style-name="Standard">Justin Wellington - Iko Iko (My Bestie) feat. Small Jam</text:p>
      <text:p text:style-name="Standard"/>
      <text:p text:style-name="Standard"><text:a xlink:href="https://www.youtube.com/watch?v=tdN0rdQGmLc" office:target-frame-name="_top" xlink:show="replace"><text:span text:style-name="Hyperlink">https://www.youtube.com/watch?v=tdN0rdQGmLc</text:span></text:a></text:p>
      <text:p text:style-name="Standard">Gente De Zona - Yo Quiero (Official Lyric Video) ft. Pitbull</text:p>
      <text:p text:style-name="Standard"/>
      <text:p text:style-name="Standard"/>
      <text:p text:style-name="Standard"><text:a xlink:href="https://www.youtube.com/watch?v=JyR3YkK67NY" office:target-frame-name="_top" xlink:show="replace"><text:span text:style-name="Hyperlink">https://www.youtube.com/watch</text:span></text:a><text:a xlink:href="https://www.youtube.com/watch?v=JyR3YkK67NY" office:target-frame-name="_top" xlink:show="replace"><text:span text:style-name="Hyperlink">?v=JyR3YkK67NY</text:span></text:a></text:p>
      <text:h text:style-name="P10" text:outline-level="1">Latin Disco Party - Video Disco mix 1 - Dj. Dezi <text:s text:c="64"/></text:h>
      <text:p text:style-name="P11"/>
      <text:p text:style-name="Standard"/>
      <text:p text:style-name="Standard"/>
      <text:p text:style-name="Standard"/>
      <text:p text:style-name="Standard"><text:a xlink:href="https://www.youtube.com/watch?v=vnl4mScVXI4" office:target-frame-name="_top" xlink:show="replace"><text:span text:style-name="Hyperlink">https://www.youtube.co</text:span></text:a><text:bookmark-start text:name="_Hlt86506013"/><text:bookmark-start text:name="_Hlt86506012"/><text:bookmark-start text:name="_Hlt86500169"/><text:bookmark-start text:name="_Hlt86500168"/><text:bookmark-end text:name="_Hlt86506013"/><text:bookmark-end text:name="_Hlt86506012"/><text:bookmark-end text:name="_Hlt86500169"/><text:bookmark-end text:name="_Hlt86500168"/><text:a xlink:href="https://www.youtube.com/watch?v=vnl4mScVXI4" office:target-frame-name="_top" xlink:show="replace"><text:span text:style-name="Hyperlink">m/watch?v=vnl4mScVXI4</text:span></text:a></text:p>
      <text:p text:style-name="Standard">Kranium - Nobody Has To Know ft. Ty Dolla $ign (Official Video)</text:p>
      <text:p text:style-name="Standard"/>
      <text:p text:style-name="Standard"><text:a xlink:href="https://www.youtube.com/watch?v=P5C--jQjYgw" office:target-frame-name="_top" xlink:show="replace"><text:span text:style-name="Hyperlink">https://ww</text:span></text:a><text:bookmark-start text:name="_Hlt86500459"/><text:bookmark-start text:name="_Hlt86500458"/><text:bookmark-end text:name="_Hlt86500459"/><text:bookmark-end text:name="_Hlt86500458"/><text:a xlink:href="https://www.youtube.com/watch?v=P5C--jQjYgw" office:target-frame-name="_top" xlink:show="replace"><text:span text:style-name="Hyperlink">w.youtube.com/watch?v=P5C--jQjYgw</text:span></text:a></text:p>
      <text:p text:style-name="Standard">Charly Black, Luis Fonsi - Party Animal</text:p>
      <text:p text:style-name="Standard"/>
      <text:p text:style-name="Standard"><text:a xlink:href="https://www.youtube.com/watch?v=U7-uuLBGSh8" office:target-frame-name="_top" xlink:show="replace"><text:span text:style-name="Hyperlink">https://www.youtube.com/</text:span></text:a><text:bookmark-start text:name="_Hlt86511578"/><text:bookmark-start text:name="_Hlt86511577"/><text:bookmark-start text:name="_Hlt86505734"/><text:bookmark-start text:name="_Hlt86505733"/><text:bookmark-end text:name="_Hlt86511578"/><text:bookmark-end text:name="_Hlt86511577"/><text:bookmark-end text:name="_Hlt86505734"/><text:bookmark-end text:name="_Hlt86505733"/><text:a xlink:href="https://www.youtube.com/watch?v=U7-uuLBGSh8" office:target-frame-name="_top" xlink:show="replace"><text:span text:style-name="Hyperlink">watch?v=U7-uuLBGSh8</text:span></text:a></text:p>
      <text:p text:style-name="Standard">Vybz Kartel - Colouring This Life (Official Music Video)</text:p>
      <text:p text:style-name="Standard"/>
      <text:p text:style-name="Standard"><text:a xlink:href="https://www.youtube.com/watch?v=Sm0PKvD_JuY" office:target-frame-name="_top" xlink:show="replace"><text:span text:style-name="Hyperlink">https://www.youtube.com/watch</text:span></text:a><text:bookmark-start text:name="_Hlt86511040"/><text:bookmark-start text:name="_Hlt86511039"/><text:bookmark-end text:name="_Hlt86511040"/><text:bookmark-end text:name="_Hlt86511039"/><text:a xlink:href="https://www.youtube.com/watch?v=Sm0PKvD_JuY" office:target-frame-name="_top" xlink:show="replace"><text:span text:style-name="Hyperlink">?v=Sm0PKvD_JuY</text:span></text:a></text:p>
      <text:p text:style-name="Standard">Charly Black - Hoist and Wine</text:p>
      <text:p text:style-name="Standard"/>
      <text:p text:style-name="Standard"><text:a xlink:href="https://www.youtube.com/watch?v=WXxV9g7lsFE" office:target-frame-name="_top" xlink:show="replace"><text:span text:style-name="Hyperlink">https://</text:span></text:a><text:a xlink:href="https://www.youtube.com/watch?v=WXxV9g7lsFE" office:target-frame-name="_top" xlink:show="replace"><text:span text:style-name="Hyperlink">www.y</text:span></text:a><text:bookmark-start text:name="_Hlt86506297"/><text:bookmark-start text:name="_Hlt86506296"/><text:bookmark-end text:name="_Hlt86506297"/><text:bookmark-end text:name="_Hlt86506296"/><text:a xlink:href="https://www.youtube.com/watch?v=WXxV9g7lsFE" office:target-frame-name="_top" xlink:show="replace"><text:span text:style-name="Hyperlink">outube.com/watch?v=</text:span></text:a><text:bookmark-start text:name="_Hlt86511845"/><text:bookmark-start text:name="_Hlt86511844"/><text:bookmark-end text:name="_Hlt86511845"/><text:bookmark-end text:name="_Hlt86511844"/><text:a xlink:href="https://www.youtube.com/watch?v=WXxV9g7lsFE" office:target-frame-name="_top" xlink:show="replace"><text:span text:style-name="Hyperlink">WXxV9g7lsFE</text:span></text:a></text:p>
      <text:p text:style-name="Standard">Replay (Prequel) [Music Video] - Iyaz</text:p>
      <text:p text:style-name="Standard"/>
      <text:p text:style-name="Standard"><text:a xlink:href="https://www.youtube.com/watch?v=tRG5g0iDy5E" office:target-frame-name="_top" xlink:show="replace"><text:span text:style-name="Hyperlink">https://www.y</text:span></text:a><text:bookmark-start text:name="_Hlt86499920"/><text:bookmark-start text:name="_Hlt86499919"/><text:bookmark-end text:name="_Hlt86499920"/><text:bookmark-end text:name="_Hlt86499919"/><text:a xlink:href="https://www.youtube.com/watch?v=tRG5g0iDy5E" office:target-frame-name="_top" xlink:show="replace"><text:span text:style-name="Hyperlink">outube.com/watch?v</text:span></text:a><text:bookmark-start text:name="_Hlt86511610"/><text:bookmark-start text:name="_Hlt86511609"/><text:bookmark-end text:name="_Hlt86511610"/><text:bookmark-end text:name="_Hlt86511609"/><text:a xlink:href="https://www.youtube.com/watch?v=tRG5g0iDy5E" office:target-frame-name="_top" xlink:show="replace"><text:span text:style-name="Hyperlink">=tRG5g0iDy5E</text:span></text:a></text:p>
      <text:p text:style-name="Standard">Love You Everyday - Bebe Cool "OFFICIAL HD VIDEO" "2014 - 2015"</text:p>
      <text:p text:style-name="Standard"/>
      <text:p text:style-name="Standard"><text:a xlink:href="https://www.youtube.com/watch?v=KDurSf0G--s" office:target-frame-name="_top" xlink:show="replace"><text:span text:style-name="Hyperlink">https://www.youtube.com/watch?</text:span></text:a><text:bookmark-start text:name="_Hlt86508143"/><text:bookmark-start text:name="_Hlt86508142"/><text:bookmark-end text:name="_Hlt86508143"/><text:bookmark-end text:name="_Hlt86508142"/><text:a xlink:href="https://www.youtube.com/watch?v=KDurSf0G--s" office:target-frame-name="_top" xlink:show="replace"><text:span text:style-name="Hyperlink">v=KDurSf0</text:span></text:a><text:bookmark-start text:name="_Hlt86512108"/><text:bookmark-start text:name="_Hlt86512107"/><text:bookmark-end text:name="_Hlt86512108"/><text:bookmark-end text:name="_Hlt86512107"/><text:a xlink:href="https://www.youtube.com/watch?v=KDurSf0G--s" office:target-frame-name="_top" xlink:show="replace"><text:span text:style-name="Hyperlink">G--s</text:span></text:a></text:p>
      <text:p text:style-name="Standard">Charly Black - Hoist &amp; Wine (Raiguetss Remix)</text:p>
      <text:p text:style-name="Standard"/>
      <text:p text:style-name="Standard"><text:a xlink:href="https://www.youtube.com/watch?v=G8lzdU8OcFA" office:target-frame-name="_top" xlink:show="replace"><text:span text:style-name="Hyperlink">https://w</text:span></text:a><text:bookmark-start text:name="_Hlt86506726"/><text:bookmark-start text:name="_Hlt86506725"/><text:bookmark-end text:name="_Hlt86506726"/><text:bookmark-end text:name="_Hlt86506725"/><text:a xlink:href="https://www.youtube.com/watch?v=G8lzdU8OcFA" office:target-frame-name="_top" xlink:show="replace"><text:span text:style-name="Hyperlink">ww.</text:span></text:a><text:bookmark-start text:name="_Hlt86511289"/><text:bookmark-start text:name="_Hlt86511288"/><text:bookmark-end text:name="_Hlt86511289"/><text:bookmark-end text:name="_Hlt86511288"/><text:a xlink:href="https://www.youtube.com/watch?v=G8lzdU8OcFA" office:target-frame-name="_top" xlink:show="replace"><text:span text:style-name="Hyperlink">youtube.com/watch?v=G8lz</text:span></text:a><text:bookmark-start text:name="_Hlt86511933"/><text:bookmark-start text:name="_Hlt86511932"/><text:bookmark-end text:name="_Hlt86511933"/><text:bookmark-end text:name="_Hlt86511932"/><text:a xlink:href="https://www.youtube.com/watch?v=G8lzdU8OcFA" office:target-frame-name="_top" xlink:show="replace"><text:span text:style-name="Hyperlink">dU8OcFA</text:span></text:a></text:p>
      <text:p text:style-name="Standard">DJ ZACKOLZ FT ONETOX EVERYTHING REMIX 2019</text:p>
      <text:p text:style-name="Standard"/>
      <text:p text:style-name="Standard"><text:a xlink:href="https://www.youtube.com/watch?v=o-K2kCBqPQs" office:target-frame-name="_top" xlink:show="replace"><text:span text:style-name="Hyperlink">https://www.youtube.com/w</text:span></text:a><text:bookmark-start text:name="_Hlt86507359"/><text:bookmark-start text:name="_Hlt86507358"/><text:bookmark-end text:name="_Hlt86507359"/><text:bookmark-end text:name="_Hlt86507358"/><text:a xlink:href="https://www.youtube.com/watch?v=o-K2kCBqPQs" office:target-frame-name="_top" xlink:show="replace"><text:span text:style-name="Hyperlink">atch?v=o-K2kCBqPQs</text:span></text:a></text:p>
      <text:p text:style-name="Standard">DJ WYSH x UB40 - Bring Me Your Cup ( REMIX REGGAE ) 2020</text:p>
      <text:p text:style-name="Standard"/>
      <text:p text:style-name="Standard"><text:a xlink:href="https://www.youtube.com/watch?v=yN0eR7bgAO4" office:target-frame-name="_top" xlink:show="replace"><text:span text:style-name="Hyperlink">https://www.youtube.com/watch?v=yN0eR7bgAO4</text:span></text:a></text:p>
      <text:p text:style-name="Standard">Eurodance ♫ Sash!-Ecuador Remix (SN Studio Dance video)</text:p>
      <text:p text:style-name="Standard"/>
      <text:p text:style-name="Standard"><text:a xlink:href="https://www.youtube.com/watch?v=JyR3YkK67NY" office:target-frame-name="_top" xlink:show="replace"><text:span text:style-name="Hyperlink">https://www.youtub</text:span></text:a><text:bookmark-start text:name="_Hlt86504992"/><text:bookmark-start text:name="_Hlt86504991"/><text:bookmark-end text:name="_Hlt86504992"/><text:bookmark-end text:name="_Hlt86504991"/><text:a xlink:href="https://www.youtube.com/watch?v=JyR3YkK67NY" office:target-frame-name="_top" xlink:show="replace"><text:span text:style-name="Hyperlink">e.com/watch?</text:span></text:a><text:bookmark-start text:name="_Hlt86511327"/><text:bookmark-start text:name="_Hlt86511326"/><text:bookmark-end text:name="_Hlt86511327"/><text:bookmark-end text:name="_Hlt86511326"/><text:a xlink:href="https://www.youtube.com/watch?v=JyR3YkK67NY" office:target-frame-name="_top" xlink:show="replace"><text:span text:style-name="Hyperlink">v=JyR3YkK67NY</text:span></text:a></text:p>
      <text:p text:style-name="Standard">Latin Disco Party - Video Disco mix 1 - Dj. Dezi</text:p>
      <text:p text:style-name="Standard"/>
      <text:p text:style-name="Standard"><text:a xlink:href="https://www.youtube.com/watch?v=H3samZDs0ak" office:target-frame-name="_top" xlink:show="replace"><text:span text:style-name="Hyperlink">https://www.youtube.com/watch?v=H3samZDs0ak</text:span></text:a></text:p>
      <text:p text:style-name="Standard">So Big [Official Music Video] – Iyaz</text:p>
      <text:p text:style-name="Standard"/>
      <text:p text:style-name="Standard"><text:a xlink:href="https://www.youtube.com/watch?v=wFzQ_q84U1E" office:target-frame-name="_top" xlink:show="replace"><text:span text:style-name="Hyperlink">https://www.youtube.com/watch?v=wFzQ_q84U</text:span></text:a><text:a xlink:href="https://www.youtube.com/watch?v=wFzQ_q84U1E" office:target-frame-name="_top" xlink:show="replace"><text:span text:style-name="Hyperlink">1E</text:span></text:a></text:p>
      <text:p text:style-name="Standard">Akon - Island (Feat. Inna) &amp; (Daddy Yankee) (Remix 2013)</text:p>
      <text:p text:style-name="Standard"/>
      <text:p text:style-name="Standard"><text:a xlink:href="https://www.youtube.com/watch?v=hGSKfCF44W8" office:target-frame-name="_top" xlink:show="replace"><text:span text:style-name="Hyperlink">https://www.youtube.com/watch?v=hGSKfCF44W8</text:span></text:a></text:p>
      <text:p text:style-name="Standard">Shuffle Dance Video ♫ E-Type - This Is The Way (Remix SN Studio) ♫ Eurodance Remix 2021</text:p>
      <text:p text:style-name="Standard"/>
      <text:p text:style-name="Standard"><text:a xlink:href="https://www.youtube.com/watch?v=6IJXJwBsD1A" office:target-frame-name="_top" xlink:show="replace"><text:span text:style-name="Hyperlink">https://www.youtube.com/watch?v=6IJXJwBsD1A</text:span></text:a></text:p>
      <text:p text:style-name="Standard">TECHNO &amp; HANDSUP MIX _ NEW MIX - SUMMER 2018 (I LOVE HANDSUP )</text:p>
      <text:p text:style-name="Standard"/>
      <text:p text:style-name="Standard"><text:a xlink:href="https://www.youtube.com/watch?v=2H_4963qfLU" office:target-frame-name="_top" xlink:show="replace"><text:span text:style-name="Hyperlink">https://www.youtube.com/watch?v=2H_4963qfLU</text:span></text:a></text:p>
      <text:p text:style-name="Standard">Techno 2022<text:s/><text:span text:style-name="T12">🔹</text:span><text:s/>Hands Up &amp; Dance - 180min Mega Mix - #030 [HQ] - New Year</text:p>
      <text:p text:style-name="Standard"/>
      <text:p text:style-name="Standard"><text:a xlink:href="https://www.youtube.com/watch?v=Yn98i6R7dYg" office:target-frame-name="_top" xlink:show="replace"><text:span text:style-name="Hyperlink">https://www.youtube.com/watch?v=Yn98i6R7dYg</text:span></text:a></text:p>
      <text:p text:style-name="Standard">Helga Feddersen - 'ne Schönheit, Chéri, werd' ich nie (Halé, Hey Louise) 1982</text:p>
      <text:p text:style-name="Standard"/>
      <text:p text:style-name="Standard"><text:a xlink:href="https://www.youtube.com/watch?v=rJAfrYYHYrw" office:target-frame-name="_top" xlink:show="replace">https://www.youtube.com/watch?v=rJAfrYYHYrw</text:a></text:p>
      <text:p text:style-name="Standard">Herzchen (Weil das Liebe ist) (Timster &amp; Ninth Remix) G4bby x HimbeerEis | Hands Up Anime | Animated</text:p>
      <text:p text:style-name="Standard"/>
      <text:p text:style-name="Standard"><text:a xlink:href="https://www.youtube.com/watch?v=laru0QoJUmI" office:target-frame-name="_top" xlink:show="replace">https://www.youtube.com/watch?v=laru0QoJUmI</text:a></text:p>
      <text:p text:style-name="Standard">DJ Robin x Schürze - Layla (Official Video)</text:p>
      <text:p text:style-name="Standard"/>
      <text:p text:style-name="Standard"><text:a xlink:href="https://www.youtube.com/watch?v=54jCpHBao-E" office:target-frame-name="_top" xlink:show="replace">https://www.youtube.com/watch?v=54jCpHBao-E</text:a></text:p>
      <text:p text:style-name="P13">Alan Walker Mix 2019 - Shuffle Dance Music || Best Of EDM</text:p>
      <text:p text:style-name="P14"/>
      <text:p text:style-name="Standard"><text:a xlink:href="https://www.youtube.com/watch?v=OMHduHgAkp0" office:target-frame-name="_top" xlink:show="replace">https://www.youtube.com/watch?v=OMHduHgAkp0</text:a><text:s text:c="2"/></text:p>
      <text:p text:style-name="Standard">OZONE BOUNCED - MIKEY DEE (SHUFFLE DANCE 2021)</text:p>
      <text:p text:style-name="Standard"/>
      <text:p text:style-name="Standard"><text:a xlink:href="https://www.youtube.com/watch?v=RdSdg6o05-M" office:target-frame-name="_top" xlink:show="replace">https://www.youtube.com/watch?v=RdSdg6o05-M</text:a></text:p>
      <text:p text:style-name="Standard">Kontra K - Follow feat. Sido &amp; Leony (Official Video)</text:p>
      <text:p text:style-name="Standard"/>
      <text:p text:style-name="Standard"><text:a xlink:href="https://www.youtube.com/watch?v=wKt94yxMmHM" office:target-frame-name="_top" xlink:show="replace">https://www.youtube.com/watch?v=wKt94yxMmHM</text:a></text:p>
      <text:p text:style-name="Standard">Techno 2016 Hands Up(Best of Techno Remix 2015)60 Min Mega Remix(Mix)</text:p>
      <text:p text:style-name="Standard"/>
      <text:p text:style-name="Standard"/>
      <text:p text:style-name="Standard"><text:a xlink:href="https://www.youtube.com/watch?v=Qbd2pLDwb0s" office:target-frame-name="_top" xlink:show="replace">https://www.youtube.com/watch?v=Qbd2pLDwb0s</text:a></text:p>
      <text:p text:style-name="Standard">Die Zipfelbuben - Olivia (NOISETIME &amp; Pazoo Remix)</text:p>
      <text:p text:style-name="Standard"/>
      <text:p text:style-name="Standard"><text:a xlink:href="https://www.youtube.com/watch?v=O5sgeL1Nrwk" office:target-frame-name="_top" xlink:show="replace">https://www.youtube.com/watch?v=O5sgeL1Nrwk</text:a></text:p>
      <text:p text:style-name="Standard">DJ Robin x Schürze - Layla (NOISETIME &amp; Hähnchenteile Remix)</text:p>
      <text:p text:style-name="Standard"/>
      <text:p text:style-name="Standard"><text:a xlink:href="https://www.youtube.com/watch?v=HuMelPdyvsg" office:target-frame-name="_top" xlink:show="replace">https://www.youtube.c<text:bookmark-start text:name="_Hlt171721574"/><text:bookmark-start text:name="_Hlt171721575"/>o<text:bookmark-end text:name="_Hlt171721574"/><text:bookmark-end text:name="_Hlt171721575"/>m/watch?v=HuMelPdyvsg</text:a></text:p>
      <text:p text:style-name="P15">Mia Julia &amp; Lorenz Büffel &amp; Malle Anja - Der Zug hat keine Bremse (Offizielles Musikvideo)</text:p>
      <text:p text:style-name="P16"/>
      <text:p text:style-name="P17"/>
      <text:p text:style-name="P18">----------------------------25112022-------------------------</text:p>
      <text:p text:style-name="Standard"><text:a xlink:href="https://www.youtube.com/watch?v=4dUKUl7u310" office:target-frame-name="_top" xlink:show="replace"><text:span text:style-name="T19">https://www.youtube.com/watch?v=4dUKUl7u310</text:span></text:a></text:p>
      <text:p text:style-name="P20">Rednex - Cotton Eye Joe - Remix 2021- Piotr Zylbert - Schuffle Dance [132 BPM]</text:p>
      <text:p text:style-name="P21"/>
      <text:p text:style-name="Standard"><text:a xlink:href="https://www.youtube.com/watch?v=Apc3NwWyS_o&amp;list=RD4dUKUl7u310&amp;index=7" office:target-frame-name="_top" xlink:show="replace"><text:span text:style-name="T22">https://www.youtube.com/watch?v=Apc3NwWyS_o&amp;list=RD4dUKUl7u310&amp;index=7</text:span></text:a></text:p>
      <text:p text:style-name="P23">Dj Samuel Kimkò Ft. El 3mendo a Aaron Paris - Mi Vida - I passi ufficiali del ballo</text:p>
      <text:p text:style-name="P24"/>
      <text:p text:style-name="P25">---250323---</text:p>
      <text:p text:style-name="Standard"><text:a xlink:href="https://www.youtube.com/watch?v=f3Qmncv7AMw&amp;list=RD_X7lGKZrQKA&amp;index=16" office:target-frame-name="_top" xlink:show="replace"><text:span text:style-name="T26">https://www.youtube.com/watch?v=f3Qmncv7AMw&amp;list=RD_X7lGKZrQKA&amp;index=16</text:span></text:a></text:p>
      <text:p text:style-name="P27">Don Omar - Danza Kuduro (Full Remix) Daddy Yankee, El Alfa, Arcángel, J Balvin, J Quiles, Lucenzo</text:p>
      <text:p text:style-name="P28"/>
      <text:p text:style-name="Textbody"><text:a xlink:href="https://www.youtube.com/watch?v=-noBpKudbug&amp;list=RD_X7lGKZrQKA&amp;index=27" office:target-frame-name="_top" xlink:show="replace"><text:span text:style-name="T29">https://www.youtube.com/watch?v=-noBpKudbug&amp;list=RD_X7lGKZrQKA&amp;index=27</text:span></text:a></text:p>
      <text:p text:style-name="P30">DJ SAMUEL KIMKO' &amp; ANDREA CECCHINI - rumba buena (official choreography video)</text:p>
      <text:p text:style-name="P31"/>
      <text:p text:style-name="Textbody"><text:a xlink:href="https://www.youtube.com/watch?v=RPU05gFGPpg&amp;list=RD_X7lGKZrQKA&amp;index=27" office:target-frame-name="_top" xlink:show="replace"><text:span text:style-name="T32">https://www.youtube.com/watch?v=RPU05gFGPpg&amp;list=RD_X7lGKZrQKA&amp;index=27</text:span></text:a></text:p>
      <text:p text:style-name="P33">Ecstatic - Ecuador (Hardstyle) | HQ Lyric Videoclip</text:p>
      <text:p text:style-name="P34"/>
      <text:p text:style-name="Textbody"><text:a xlink:href="https://www.youtube.com/watch?v=faomqXDJUuc&amp;list=RD_X7lGKZrQKA&amp;index=3" office:target-frame-name="_top" xlink:show="replace"><text:span text:style-name="T35">https://www.youtube.com/watch?v=faomqXDJUuc&amp;list=RD_X7lGKZrQKA&amp;index=3</text:span></text:a></text:p>
      <text:p text:style-name="P36">Geo Da Silva - Bambolero (online extended video) 2023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Standard"/>
      <text:p text:style-name="Standard">Das Wort! Mächtiger als jede Waffe! → Das stimmt, ABER nur RELATIV UND Regelbedingt!</text:p>
      <text:p text:style-name="Standard">„Aber.“..rechtlich nur schriftlich bindend (Nachweispflicht).</text:p>
      <text:p text:style-name="Standard">Zitat vom Richter: „Alles vorm Aber ist meistens Bullsh*t.</text:p>
      <text:p text:style-name="Standard">Junge, lass Dir einfach alles schriftlich geben, dann wären wir heute nicht hier !“</text:p>
      <text:p text:style-name="Standard"/>
      <text:p text:style-name="Standard">Jede mündliche Vertragsbestimmende (Kauf/ Arbeit) Aussage ist bindend ABER eben nicht vor Gericht! Denn: Pacta sunt veranda, allen voran Gesetzliche, (verbindlicher Vertrag* der Gemeinschaft, für alle gültig.) <text:s/>;)</text:p>
      <text:p text:style-name="Standard">TIP: Zitat vom Richter: „Alles vorm Aber ist meistens Bullsh*t.</text:p>
      <text:p text:style-name="Standard">Junge, lass Dir einfach alles schriftlich geben, dann wären wir heute nicht hier !“</text:p>
      <text:p text:style-name="Standard"/>
      <text:p text:style-name="Standard">* https://www.bpb.de/kurz-knapp/lexika/politiklexikon/17558/gesetz/#:~:text=Rechtl.%3A%20G.,Mitglieder%20einer%20Rechtsgemeinschaft%20verhalten%20sollen.</text:p>
      <text:p text:style-name="Standard"/>
      <text:p text:style-name="Standard"/>
      <text:p text:style-name="Standard"><text:a xlink:href="https://www.youtube.com/watch?v=OIx2_gxY2G0" office:target-frame-name="_top" xlink:show="replace">https://www.youtube.com/watch?v=OIx2_gxY2G0</text:a></text:p>
      <text:p text:style-name="P49">Timster &amp; Ninth - Technobase.fm vol.32 CD 1 (mix 2021)</text:p>
      <text:p text:style-name="Standard"/>
      <text:p text:style-name="Standard">12.06.2023:</text:p>
      <text:p text:style-name="Standard"/>
      <text:p text:style-name="Standard"><text:a xlink:href="https://www.youtube.com/watch?v=UeOJ_He6xKQ" office:target-frame-name="_top" xlink:show="replace">https://www.youtube.com/watch?v=UeOJ_He6xKQ</text:a></text:p>
      <text:p text:style-name="P50">Timster &amp; Ninth X Seaside Clubbers – Richtung Sonne (Official Video)</text:p>
      <text:p text:style-name="P51"/>
      <text:p text:style-name="P52"/>
      <text:p text:style-name="Standard"><text:a xlink:href="https://www.youtube.com/watch?v=nlUP_3hmu4s" office:target-frame-name="_top" xlink:show="replace">https://www.youtube.com/watch?v=nlUP_3hmu4s</text:a></text:p>
      <text:p text:style-name="P53">Unendlichkeit (Timster &amp; Ninth Remix Edit)</text:p>
      <text:p text:style-name="Standard"/>
      <text:p text:style-name="Standard"><text:a xlink:href="https://www.youtube.com/watch?v=6m1klnhrA9s" office:target-frame-name="_top" xlink:show="replace">https://www.youtube.com/watch?v=6m1klnhrA9s</text:a></text:p>
      <text:p text:style-name="P54">Unendlichkeit (Timster &amp; Ninth Remix)</text:p>
      <text:p text:style-name="Standard"/>
      <text:p text:style-name="Standard"><text:a xlink:href="https://www.youtube.com/watch?v=WuAZsuhC61s" office:target-frame-name="_top" xlink:show="replace">https://www.youtube.com/watch?v=WuAZsuhC61s</text:a></text:p>
      <text:p text:style-name="P55">Life Is for Living</text:p>
      <text:p text:style-name="P56"/>
      <text:p text:style-name="Standard"><text:a xlink:href="https://www.youtube.com/watch?v=XojLz0bXcqY" office:target-frame-name="_top" xlink:show="replace"><text:span text:style-name="T57">https://www.youtube.com/watch?v=XojLz0bXcqY</text:span></text:a></text:p>
      <text:p text:style-name="P58">Life Is for Living (NewDance Extended Mix)</text:p>
      <text:p text:style-name="P59"/>
      <text:p text:style-name="Standard"><text:a xlink:href="https://www.youtube.com/watch?v=ZxEyesl4bnk&amp;list=RDMM&amp;index=6" office:target-frame-name="_top" xlink:show="replace"><text:span text:style-name="T60">https://www.youtube.com/watch?v=ZxEyesl4bnk&amp;list=RDMM&amp;index=6</text:span></text:a></text:p>
      <text:p text:style-name="P61">Belinda Carlisle - Heaven Is A Place On Earth (Teddy Cream Bootleg)</text:p>
      <text:p text:style-name="P62"/>
      <text:p text:style-name="Standard"><text:a xlink:href="https://www.youtube.com/watch?v=73a2TLm7bR0" office:target-frame-name="_top" xlink:show="replace"><text:span text:style-name="T63">https://www.youtube.com/watch?v=73a2TLm7bR0</text:span></text:a></text:p>
      <text:p text:style-name="P64">Eminem - Not Afraid (Remix) ft. 2Pac, Eazy E, 50 Cent, Akon, Ice Cube, Dr. Dre, DMX, Snoop Dogg, Nas</text:p>
      <text:p text:style-name="P65"/>
      <text:p text:style-name="P66"/>
      <text:p text:style-name="Standard"><text:a xlink:href="https://www.youtube.com/watch?v=vq20UocPATw" office:target-frame-name="_top" xlink:show="replace"><text:span text:style-name="T67">https://www.youtube.com/watch?v=vq20UocPATw</text:span></text:a></text:p>
      <text:p text:style-name="P68">2Pac, Eminem &amp; Lil Jon - | Fast &amp; Danger | (2023)</text:p>
      <text:p text:style-name="P69"/>
      <text:p text:style-name="Standard"><text:a xlink:href="https://www.youtube.com/watch?v=dp6ZYITCx4o" office:target-frame-name="_top" xlink:show="replace"/></text:p>
      <text:p text:style-name="Standard"><text:a xlink:href="https://www.youtube.com/watch?v=dp6ZYITCx4o" office:target-frame-name="_top" xlink:show="replace">https://www.youtube.com/watch?v=dp6ZYITCx4o</text:a></text:p>
      <text:p text:style-name="Standard">DJ Hack - Fin del 2012 Megamix Latin dance</text:p>
      <text:p text:style-name="P70"/>
      <text:p text:style-name="Standard"><text:a xlink:href="https://www.youtube.com/watch?v=_u6nZ9fCZVI" office:target-frame-name="_top" xlink:show="replace">https://www.youtube.com/watch?v=_u6nZ9fCZVI</text:a></text:p>
      <text:p text:style-name="P71">Stereoact - DAS ULTIMATIVE SILVESTER LIVE DJ SET 2023/2024 (Offizielles Live Video)</text:p>
      <text:p text:style-name="KeinLeerraum"/>
      <text:p text:style-name="Standard"><text:a xlink:href="https://www.youtube.com/watch?v=oKOtzIo-uYw" office:target-frame-name="_top" xlink:show="replace"><text:span text:style-name="Hyperlink">https://www.youtube.com/watch?v=oKOtzIo-uYw</text:span></text:a></text:p>
      <text:p text:style-name="KeinLeerraum">Fugees - Killing Me Softly With His Song (Official Video)</text:p>
      <text:p text:style-name="Standard"/>
      <text:p text:style-name="KeinLeerraum"/>
      <text:p text:style-name="P72"/>
      <text:p text:style-name="P73"/>
      <text:p text:style-name="P74"/>
      <text:p text:style-name="P75"/>
      <text:p text:style-name="Standard"/>
      <text:p text:style-name="KeinLeerraum"/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YouTube Sans" svg:font-family="YouTube Sans" style:font-family-generic="system"/>
    <style:font-face style:name="Roboto, Arial, sans-serif" svg:font-family="Roboto, 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style:font-name="Times New Roman" style:font-name-asian="MS Gothic" fo:font-weight="bold" style:font-weight-asian="bold" style:font-weight-complex="bold" fo:font-size="24pt" style:font-size-asian="24pt" style:font-size-complex="24pt" fo:hyphenate="false"/>
    </style:style>
    <style:style style:name="Standard" style:display-name="Standard" style:family="paragraph" style:next-style-name="KeinLeerraum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KeinLeerraum" style:display-name="Kein Leerraum" style:family="paragraph" style:nex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osge</meta:initial-creator>
    <dc:creator>Elosge</dc:creator>
    <meta:creation-date>2021-11-07T00:21:00Z</meta:creation-date>
    <dc:date>2024-07-13T00:39:00Z</dc:date>
    <meta:template xlink:href="Normal.dotm" xlink:type="simple"/>
    <meta:editing-cycles>28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80" meta:word-count="5554" meta:character-count="40465" meta:row-count="291" meta:non-whitespace-character-count="34991"/>
  </office:meta>
</office:document-meta>
</file>